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ccamp15"/><text:bookmark-start text:name="__RefHeading___chaos_communication_camp_2015_1"/><text:bookmark-start text:name="chaos_communication_camp_2015"/>Chaos Communication Camp 2015<text:bookmark-end text:name="__RefHeading___chaos_communication_camp_2015_1"/><text:bookmark-end text:name="chaos_communication_camp_2015"/></text:h>
      <text:h text:style-name="Heading_20_2" text:outline-level="2"><text:bookmark-start text:name="__RefHeading___whiteboard_2"/><text:bookmark-start text:name="whiteboard"/>Whiteboard<text:bookmark-end text:name="__RefHeading___whiteboard_2"/><text:bookmark-end text:name="whiteboard"/></text:h>
      <text:list text:style-name="List_20_1" text:continue-numbering="false">
        <text:list-item/>
      </text:list>
      <text:h text:style-name="Heading_20_2" text:outline-level="2"><text:bookmark-start text:name="__RefHeading___treffen_3"/><text:bookmark-start text:name="treffen"/>Treffen<text:bookmark-end text:name="__RefHeading___treffen_3"/><text:bookmark-end text:name="treffen"/></text:h>
      <text:h text:style-name="Heading_20_2" text:outline-level="2"><text:bookmark-start text:name="__RefHeading___ansprechpartner_4"/><text:bookmark-start text:name="ansprechpartner"/>Ansprechpartner<text:bookmark-end text:name="__RefHeading___ansprechpartner_4"/><text:bookmark-end text:name="ansprechpartner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Name                                                                   </text:p>
          </table:table-cell>
          <table:covered-table-cell/>
          <table:table-cell office:value-type="string" table:style-name="tableheader">
            <text:p text:style-name="Table_20_Heading"> Ansprechpartner (Backup)             </text:p>
          </table:table-cell>
        </table:table-row>
        <table:table-row>
          <table:table-cell office:value-type="string" table:style-name="tablecell" table:number-columns-spanned="2">
            <text:p text:style-name="tablealignleft"> Koordination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a xlink:type="simple" xlink:href="https://c3voc.de/wiki/people:andi" text:style-name="Internet_20_link" text:visited-style-name="Visited_20_Internet_20_Link">andi</text:a>, (<text:a xlink:type="simple" xlink:href="https://c3voc.de/wiki/people:meise" text:style-name="Internet_20_link" text:visited-style-name="Visited_20_Internet_20_Link">meise</text:a>)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c3voc.de/wiki/cccamp15:av" text:style-name="Internet_20_link" text:visited-style-name="Visited_20_Internet_20_Link">AV</text:a>                                         </text:p>
          </table:table-cell>
          <table:table-cell office:value-type="string" table:style-name="tablecell">
            <text:p text:style-name="tablealignleft"> Zelt Nord  </text:p>
          </table:table-cell>
          <table:table-cell office:value-type="string" table:style-name="tablecell">
            <text:p text:style-name="tablealignleft"> <text:a xlink:type="simple" xlink:href="https://c3voc.de/wiki/people:masterbase" text:style-name="Internet_20_link" text:visited-style-name="Visited_20_Internet_20_Link">masterbase</text:a>                </text:p>
          </table:table-cell>
        </table:table-row>
        <table:table-row>
          <table:table-cell office:value-type="string" table:style-name="tablecell">
            <text:p text:style-name="tablealignleft"> Zelt Süd   </text:p>
          </table:table-cell>
          <table:table-cell office:value-type="string" table:style-name="tablecell">
            <text:p text:style-name="tablealignleft"> <text:a xlink:type="simple" xlink:href="https://c3voc.de/wiki/people:jayjay" text:style-name="Internet_20_link" text:visited-style-name="Visited_20_Internet_20_Link">JayJay</text:a>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a xlink:type="simple" xlink:href="https://c3voc.de/wiki/cccamp15:cdn" text:style-name="Internet_20_link" text:visited-style-name="Visited_20_Internet_20_Link"> CDN / Streaming / Stream-Encoding</text:a>                    </text:p>
          </table:table-cell>
          <table:covered-table-cell/>
          <table:table-cell office:value-type="string" table:style-name="tablecell">
            <text:p text:style-name="tablealignleft"> <text:a xlink:type="simple" xlink:href="https://c3voc.de/wiki/people:florolf" text:style-name="Internet_20_link" text:visited-style-name="Visited_20_Internet_20_Link">florolf</text:a>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a xlink:type="simple" xlink:href="https://c3voc.de/wiki/cccamp15:web" text:style-name="Internet_20_link" text:visited-style-name="Visited_20_Internet_20_Link"> Webseite/Player</text:a>                                      </text:p>
          </table:table-cell>
          <table:covered-table-cell/>
          <table:table-cell office:value-type="string" table:style-name="tablecell">
            <text:p text:style-name="tablealignleft"> <text:a xlink:type="simple" xlink:href="https://c3voc.de/wiki/people:mazdermind" text:style-name="Internet_20_link" text:visited-style-name="Visited_20_Internet_20_Link">mazdermind</text:a>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a xlink:type="simple" xlink:href="https://c3voc.de/wiki/cccamp15:pp" text:style-name="Internet_20_link" text:visited-style-name="Visited_20_Internet_20_Link"> Postprocessing / Recording</text:a>                            </text:p>
          </table:table-cell>
          <table:covered-table-cell/>
          <table:table-cell office:value-type="string" table:style-name="tablecell">
            <text:p text:style-name="tablealignleft"> <text:a xlink:type="simple" xlink:href="https://c3voc.de/wiki/people:atze" text:style-name="Internet_20_link" text:visited-style-name="Visited_20_Internet_20_Link">atze</text:a>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a xlink:type="simple" xlink:href="https://c3voc.de/wiki/intern:cccamp15:op" text:style-name="Internet_20_link" text:visited-style-name="Visited_20_Internet_20_Link"> Operation</text:a>                                             </text:p>
          </table:table-cell>
          <table:covered-table-cell/>
          <table:table-cell office:value-type="string" table:style-name="tablecell">
            <text:p text:style-name="tablealignleft"> <text:a xlink:type="simple" xlink:href="https://c3voc.de/wiki/people:meise" text:style-name="Internet_20_link" text:visited-style-name="Visited_20_Internet_20_Link">meise</text:a>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a xlink:type="simple" xlink:href="https://c3voc.de/wiki/cccamp15:qa" text:style-name="Internet_20_link" text:visited-style-name="Visited_20_Internet_20_Link"> Qualitätssicherung</text:a> (Engel Schulung etc)               </text:p>
          </table:table-cell>
          <table:covered-table-cell/>
          <table:table-cell office:value-type="string" table:style-name="tablecell">
            <text:p text:style-name="tablealignleft"> <text:a xlink:type="simple" xlink:href="https://c3voc.de/wiki/people:capo" text:style-name="Internet_20_link" text:visited-style-name="Visited_20_Internet_20_Link">capo</text:a>                      </text:p>
          </table:table-cell>
        </table:table-row>
      </table:table>
      <text:p text:style-name="Text_20_body">siehe auch <text:a xlink:type="simple" xlink:href="https://c3voc.de/wiki/intern:cccamp15:team" text:style-name="Internet_20_link" text:visited-style-name="Visited_20_Internet_20_Link">CCCamp15 Teamliste</text:a></text:p>
      <text:h text:style-name="Heading_20_2" text:outline-level="2"><text:bookmark-start text:name="__RefHeading___aufbau_5"/><text:bookmark-start text:name="aufbau"/>Aufbau<text:bookmark-end text:name="__RefHeading___aufbau_5"/><text:bookmark-end text:name="aufbau"/></text:h>
      <text:h text:style-name="Heading_20_3" text:outline-level="3"><text:bookmark-start text:name="__RefHeading___vortragszelt_1_und_2_6"/><text:bookmark-start text:name="vortragszelt_1_und_2"/>Vortragszelt 1 und 2<text:bookmark-end text:name="__RefHeading___vortragszelt_1_und_2_6"/><text:bookmark-end text:name="vortragszelt_1_und_2"/></text:h>
      <text:p text:style-name="Text_20_body"><text:a xlink:type="simple" xlink:href="https://orga.cccv.de/doku/camp15/bestuhlungsplaene" text:style-name="Internet_20_link" text:visited-style-name="Visited_20_Internet_20_Link">https://orga.cccv.de/doku/camp15/bestuhlungsplaene</text:a></text:p>
      <text:p text:style-name="Text_20_body">Full HD 1080i50, jeweils:</text:p>
      <text:list text:style-name="List_20_1" text:continue-numbering="false">
        <text:list-item>
          <text:p text:style-name="List_20_1_Content_First"> 2x <text:a xlink:type="simple" xlink:href="https://c3voc.de/wiki/hardware:cams" text:style-name="Internet_20_link" text:visited-style-name="Visited_20_Internet_20_Link">Cameras and tripods</text:a></text:p>
        </text:list-item>
        <text:list-item>
          <text:p text:style-name="List_20_1_Content"> 1x <text:a xlink:type="simple" xlink:href="https://c3voc.de/wiki/hardware:encoder" text:style-name="Internet_20_link" text:visited-style-name="Visited_20_Internet_20_Link">Encoder PCs</text:a></text:p>
        </text:list-item>
        <text:list-item>
          <text:p text:style-name="List_20_1_Content"> 1x BMD ATEM 2M/E (Mischer Video-Stream, Details siehe unten)</text:p>
        </text:list-item>
        <text:list-item>
          <text:p text:style-name="List_20_1_Content"> 1x BMD Hyperdeck (Backup-Recording)</text:p>
        </text:list-item>
        <text:list-item>
          <text:p text:style-name="List_20_1_Content"> 2x BMD Terranex 2D (Scaler)</text:p>
        </text:list-item>
        <text:list-item>
          <text:p text:style-name="List_20_1_Content_Last"> 1x Rasbery Pi für Infobeamer</text:p>
        </text:list-item>
      </text:list>
      <text:p text:style-name="Text_20_body">von extern (Lars)</text:p>
      <text:list text:style-name="List_20_1" text:continue-numbering="false">
        <text:list-item>
          <text:p text:style-name="List_20_1_Content_First"> 1x Roland V1600HD (Mischer Projektion) im 1080p50 Modus</text:p>
        </text:list-item>
        <text:list-item>
          <text:p text:style-name="List_20_1_Content_Last"> 1x Mackie DL32R mit iPad (Mischer Audio)</text:p>
        </text:list-item>
      </text:list>
      <text:h text:style-name="Heading_20_4" text:outline-level="4"><text:bookmark-start text:name="__RefHeading___zelt_1_sueden_gross_7"/><text:bookmark-start text:name="zelt_1_sueden_gross"/>Zelt 1 (Süden, groß)<text:bookmark-end text:name="__RefHeading___zelt_1_sueden_gross_7"/><text:bookmark-end text:name="zelt_1_sueden_gross"/></text:h>
      <text:list text:style-name="List_20_1" text:continue-numbering="false">
        <text:list-item>
          <text:p text:style-name="List_20_1_Content_First"> Cam 1 und 3</text:p>
        </text:list-item>
        <text:list-item>
          <text:p text:style-name="List_20_1_Content"> 1x ATEM 2M/E Production Studio 4K (AGS)</text:p>
        </text:list-item>
        <text:list-item>
          <text:p text:style-name="List_20_1_Content_Last"> <text:a xlink:type="simple" xlink:href="https://orga.cccv.de/doku/_media/camp15/zelt_vortrag_1_audio_projektion.pdf" text:style-name="Internet_20_link" text:visited-style-name="Visited_20_Internet_20_Link">https://orga.cccv.de/doku/_media/camp15/zelt_vortrag_1_audio_projektion.pdf</text:a></text:p>
        </text:list-item>
      </text:list>
      <text:h text:style-name="Heading_20_4" text:outline-level="4"><text:bookmark-start text:name="__RefHeading___zelt_2_norden_mittel_8"/><text:bookmark-start text:name="zelt_2_norden_mittel"/>Zelt 2 (Norden, mittel)<text:bookmark-end text:name="__RefHeading___zelt_2_norden_mittel_8"/><text:bookmark-end text:name="zelt_2_norden_mittel"/></text:h>
      <text:list text:style-name="List_20_1" text:continue-numbering="false">
        <text:list-item>
          <text:p text:style-name="List_20_1_Content_First"> Cam 2 und 4</text:p>
        </text:list-item>
        <text:list-item>
          <text:p text:style-name="List_20_1_Content"> 1x ATEM 2M/E Production Studio (Masterbase)</text:p>
        </text:list-item>
        <text:list-item>
          <text:p text:style-name="List_20_1_Content_Last"> <text:a xlink:type="simple" xlink:href="https://orga.cccv.de/doku/_media/camp15/zelt_vortrag_2_audio_projektion.pdf" text:style-name="Internet_20_link" text:visited-style-name="Visited_20_Internet_20_Link">https://orga.cccv.de/doku/_media/camp15/zelt_vortrag_2_audio_projektion.pdf</text:a></text:p>
        </text:list-item>
      </text:list>
      <text:h text:style-name="Heading_20_3" text:outline-level="3"><text:bookmark-start text:name="__RefHeading___sender-standort_9"/><text:bookmark-start text:name="sender-standort"/>Sender-Standort<text:bookmark-end text:name="__RefHeading___sender-standort_9"/><text:bookmark-end text:name="sender-standort"/></text:h>
      <text:list text:style-name="List_20_1" text:continue-numbering="false">
        <text:list-item>
          <text:p text:style-name="List_20_1_Content_First"> Switch 3</text:p>
        </text:list-item>
        <text:list-item>
          <text:p text:style-name="List_20_1_Content"> 3x DVB-T Sender R&amp;S SLX8010</text:p>
        </text:list-item>
        <text:list-item>
          <text:p text:style-name="List_20_1_Content_Last"> 2x ASI IP Gateway</text:p>
        </text:list-item>
      </text:list>
      <text:h text:style-name="Heading_20_3" text:outline-level="3"><text:bookmark-start text:name="__RefHeading___datacenter_10"/><text:bookmark-start text:name="datacenter"/>Datacenter<text:bookmark-end text:name="__RefHeading___datacenter_10"/><text:bookmark-end text:name="datacenter"/></text:h>
      <text:list text:style-name="List_20_1" text:continue-numbering="false">
        <text:list-item>
          <text:p text:style-name="List_20_1_Content_First">1x <text:a xlink:type="simple" xlink:href="https://c3voc.de/wiki/hardware:encoder" text:style-name="Internet_20_link" text:visited-style-name="Visited_20_Internet_20_Link">Encoder PCs</text:a> 5 in der Colo</text:p>
          <text:list text:style-name="List_20_1">
            <text:list-item>
              <text:p text:style-name="List_20_1_Content"> <text:a xlink:type="simple" xlink:href="https://c3voc.de/wiki/events:eventcases#event-colo_case" text:style-name="Internet_20_link" text:visited-style-name="Visited_20_Internet_20_Link">event-colo_case</text:a></text:p>
              <text:list text:style-name="List_20_1">
                <text:list-item>
                  <text:p text:style-name="List_20_1_Content"> Storage</text:p>
                </text:list-item>
                <text:list-item>
                  <text:p text:style-name="List_20_1_Content"> fempeg</text:p>
                </text:list-item>
                <text:list-item>
                  <text:p text:style-name="List_20_1_Content"> Node</text:p>
                </text:list-item>
                <text:list-item>
                  <text:p text:style-name="List_20_1_Content"> USA</text:p>
                </text:list-item>
              </text:list>
            </text:list-item>
          </text:list>
          <text:p text:style-name="LastListParagraph_Text_20_body">== Backup/Unverplannt</text:p>
        </text:list-item>
      </text:list>
      <text:p text:style-name="Text_20_body">Masterbase</text:p>
      <text:list text:style-name="List_20_1" text:continue-numbering="false">
        <text:list-item>
          <text:p text:style-name="List_20_1_Content_First"> 1x BMD ATEM 1ME</text:p>
        </text:list-item>
        <text:list-item>
          <text:p text:style-name="List_20_1_Content"> ggf. IBM-Blade-Center S mit 4 Encoder Blades</text:p>
          <text:list text:style-name="List_20_1">
            <text:list-item>
              <text:p text:style-name="List_20_1_Content_Last"> wegen Stromverbrauch eher nicht</text:p>
            </text:list-item>
          </text:list>
        </text:list-item>
      </text:list>
      <text:p text:style-name="Text_20_body">v0tti</text:p>
      <text:list text:style-name="List_20_1" text:continue-numbering="false">
        <text:list-item>
          <text:p text:style-name="List_20_1_Content_First"> 1x BMD ATEM Television Studio</text:p>
        </text:list-item>
        <text:list-item>
          <text:p text:style-name="List_20_1_Content"> 1x Projektor (Benq MD724)</text:p>
        </text:list-item>
        <text:list-item>
          <text:p text:style-name="List_20_1_Content_Last"> ggf. 4x CB-Funken</text:p>
        </text:list-item>
      </text:list>
      <text:h text:style-name="Heading_20_2" text:outline-level="2"><text:bookmark-start text:name="__RefHeading___video_setup_11"/><text:bookmark-start text:name="video_setup"/>Video Setup<text:bookmark-end text:name="__RefHeading___video_setup_11"/><text:bookmark-end text:name="video_setup"/></text:h>
      <text:h text:style-name="Heading_20_2" text:outline-level="2"><text:bookmark-start text:name="__RefHeading___todos_12"/><text:bookmark-start text:name="todos"/>ToDos<text:bookmark-end text:name="__RefHeading___todos_12"/><text:bookmark-end text:name="todos"/></text:h>
      <text:h text:style-name="Heading_20_2" text:outline-level="2"><text:bookmark-start text:name="__RefHeading___village_13"/><text:bookmark-start text:name="village"/>Village<text:bookmark-end text:name="__RefHeading___village_13"/><text:bookmark-end text:name="village"/></text:h>
      <text:list text:style-name="List_20_1" text:continue-numbering="false">
        <text:list-item>
          <text:p text:style-name="List_20_1_Content_First"> VOC-POC-NOC Village</text:p>
          <text:list text:style-name="List_20_1">
            <text:list-item>
              <text:p text:style-name="List_20_1_Content"> POC und NOC hat schon Interesse bekundet</text:p>
            </text:list-item>
            <text:list-item>
              <text:p text:style-name="List_20_1_Content"> Gemeinsamme Resourcen wie </text:p>
              <text:list text:style-name="List_20_1">
                <text:list-item>
                  <text:p text:style-name="List_20_1_Content"> Küche</text:p>
                </text:list-item>
                <text:list-item>
                  <text:p text:style-name="List_20_1_Content"> Bar</text:p>
                </text:list-item>
                <text:list-item>
                  <text:p text:style-name="List_20_1_Content_Last"> Vorgarten</text:p>
                </text:list-item>
              </text:list>
            </text:list-item>
          </text:list>
        </text:list-item>
      </text:list>
      <text:p text:style-name="Text_20_body">Village-Planung siehe <text:a xlink:type="simple" xlink:href="https://c3voc.de/wiki/cccamp15:village" text:style-name="Internet_20_link" text:visited-style-name="Visited_20_Internet_20_Link">village</text:a>.Public Radio siehe <text:a xlink:type="simple" xlink:href="https://c3voc.de/wiki/cccamp15:public_radio" text:style-name="Internet_20_link" text:visited-style-name="Visited_20_Internet_20_Link">public_radio</text:a></text:p>
      <text:h text:style-name="Heading_20_2" text:outline-level="2"><text:bookmark-start text:name="__RefHeading___anwesenheit_14"/><text:bookmark-start text:name="anwesenheit"/>Anwesenheit<text:bookmark-end text:name="__RefHeading___anwesenheit_14"/><text:bookmark-end text:name="anwesenheit"/></text:h>
      <text:h text:style-name="Heading_20_3" text:outline-level="3"><text:bookmark-start text:name="__RefHeading___remarks_15"/><text:bookmark-start text:name="remarks"/>Remarks<text:bookmark-end text:name="__RefHeading___remarks_15"/><text:bookmark-end text:name="remarks"/></text:h>
      <text:list text:style-name="List_20_1" text:continue-numbering="false">
        <text:list-item>
          <text:p text:style-name="List_20_1_Content_First">assai: Ankunft Mittwoch ca. 14:30, Abreise Dienstag ca. 12:00</text:p>
          <text:list text:style-name="List_20_1">
            <text:list-item>
              <text:p text:style-name="List_20_1_Content"> jwacalex / kampfhamster: aktuell: 10/18: anreise/abreise tag (s.u) (Pension/KEIN Zelt)</text:p>
            </text:list-item>
            <text:list-item>
              <text:p text:style-name="List_20_1_Content"> v0tti: Anreise am 10.8.15 abends </text:p>
            </text:list-item>
            <text:list-item>
              <text:p text:style-name="List_20_1_Content"> thomic: Ankunft: 12. abends (ca. 20:00 Uhr) - Abreise: 18. oder später - flexibel</text:p>
            </text:list-item>
            <text:list-item>
              <text:p text:style-name="List_20_1_Content"> florolf: Sonntag Nacht (irgendwann zwischen 24:00 und 3:00)</text:p>
            </text:list-item>
          </text:list>
          <text:p text:style-name="Text_20_body">== VT-AufbauHelfer für Lars mit Veranstaltungstechnik-Erfahrung bei Innenausbau der Vortragszelte (Ton, Licht, Projektoren etc.) ab <text:span text:style-name="del">10.</text:span> 11. August:</text:p>
        </text:list-item>
        <text:list-item>
          <text:p text:style-name="List_20_1_Content">Jayjay</text:p>
        </text:list-item>
        <text:list-item>
          <text:p text:style-name="List_20_1_Content">zuntrax</text:p>
        </text:list-item>
        <text:list-item>
          <text:p text:style-name="List_20_1_Content">capo</text:p>
          <text:list text:style-name="Numbering_20_1">
            <text:list-item>
              <text:p text:style-name="Numbering_20_1_Content"> jwacalex</text:p>
            </text:list-item>
            <text:list-item>
              <text:p text:style-name="Numbering_20_1_Content"> kampfhamster</text:p>
            </text:list-item>
            <text:list-item>
              <text:p text:style-name="Numbering_20_1_Content"> derpeter</text:p>
            </text:list-item>
            <text:list-item>
              <text:p text:style-name="Numbering_20_1_Content"> v0tti</text:p>
            </text:list-item>
          </text:list>
          <text:p text:style-name="Text_20_body">== Hardware PostmortemVerlust</text:p>
          <text:list text:style-name="List_20_1">
            <text:list-item>
              <text:p text:style-name="List_20_1_Content"> 1x Mini-Displayport auf DVI Adapter</text:p>
            </text:list-item>
            <text:list-item>
              <text:p text:style-name="List_20_1_Content"> 1x Dect-Telefon mit Batterieschale (hat Sebastian verloren, ggf. tauch es ja noch beim Camp Lost&amp;Found auf)</text:p>
            </text:list-item>
          </text:list>
          <text:p text:style-name="Text_20_body">(angeblich) defekt</text:p>
          <text:list text:style-name="List_20_1">
            <text:list-item>
              <text:p text:style-name="List_20_1_Content"> 1x DVI-DVI Kabel Case 2? (kam zusammen mit DVI Genderchanger aus Zelt 2)</text:p>
            </text:list-item>
            <text:list-item>
              <text:p text:style-name="List_20_1_Content"> 1x Mini-Displayport auf DVI Adapter Case 2</text:p>
              <text:list text:style-name="List_20_1">
                <text:list-item>
                  <text:p text:style-name="List_20_1_Content"> Hat bei Andis Macbook aber problemlos funktoniert…</text:p>
                </text:list-item>
              </text:list>
            </text:list-item>
            <text:list-item>
              <text:p text:style-name="List_20_1_Content"> RJ45 Nubsi an einem 10m oder 20m Netzwerkkabel, neuen Stecker montieren?</text:p>
            </text:list-item>
          </text:list>
          <text:p text:style-name="Text_20_body">Neu anzuschaffen?</text:p>
          <text:list text:style-name="List_20_1">
            <text:list-item>
              <text:p text:style-name="List_20_1_Content"> 8-10x Akku AA für Dect Telefone?</text:p>
            </text:list-item>
            <text:list-item>
              <text:p text:style-name="List_20_1_Content"> 4-5x Adapter Mini-Displayport auf DVI oder HDMI für Thinkpads (manche wollen mit dem Apple Adaptern die wir haben nicht)</text:p>
            </text:list-item>
            <text:list-item>
              <text:p text:style-name="List_20_1_Content_Last"> Case für Raum 5 (und wenn es einfach nur ohne Innenausbau ist in das man die Schachtel und die Postkisten stecken kann), Alternativ: Toolcase mit Schubladen wie AG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ccamp15</dc:title>
  </office:meta>
</office:document-meta>
</file>