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:village"/><text:bookmark-start text:name="__RefHeading___cccamp15_-_village-planung_1"/><text:bookmark-start text:name="cccamp15_-_village-planung"/>CCCamp15 - Village-Planung<text:bookmark-end text:name="__RefHeading___cccamp15_-_village-planung_1"/><text:bookmark-end text:name="cccamp15_-_village-planung"/></text:h>
      <text:h text:style-name="Heading_20_2" text:outline-level="2"><text:bookmark-start text:name="__RefHeading___wer_wohnt_im_village_2"/><text:bookmark-start text:name="wer_wohnt_im_village"/>Wer wohnt im Village?<text:bookmark-end text:name="__RefHeading___wer_wohnt_im_village_2"/><text:bookmark-end text:name="wer_wohnt_im_village"/></text:h>
      <text:p text:style-name="Text_20_body">Hier nur Privatsachen</text:p>
      <text:list text:style-name="List_20_1" text:continue-numbering="false">
        <text:list-item>
          <text:p text:style-name="List_20_1_Content_First">florolf</text:p>
          <text:list text:style-name="List_20_1">
            <text:list-item>
              <text:p text:style-name="List_20_1_Content">Ankunft: 9.8. morgens</text:p>
            </text:list-item>
            <text:list-item>
              <text:p text:style-name="List_20_1_Content">Zelt: ~3 x 2.5 Meter + Abspannung</text:p>
            </text:list-item>
            <text:list-item>
              <text:p text:style-name="List_20_1_Content">Campingequipment: Geschirr (1 Person) + Campingstuhl</text:p>
            </text:list-item>
          </text:list>
        </text:list-item>
        <text:list-item>
          <text:p text:style-name="List_20_1_Content">assai</text:p>
          <text:list text:style-name="List_20_1">
            <text:list-item>
              <text:p text:style-name="List_20_1_Content">Ankunft Mittwoch ca. 14:30, Abreise Dienstag ca. 12:00</text:p>
            </text:list-item>
            <text:list-item>
              <text:p text:style-name="List_20_1_Content">Zelt: ca. 2 x 2 Meter + Abspannung</text:p>
            </text:list-item>
            <text:list-item>
              <text:p text:style-name="List_20_1_Content">Campingequipment: Geschirr (1 Person), Fahrrad, Fahrradanhänger</text:p>
            </text:list-item>
          </text:list>
        </text:list-item>
        <text:list-item>
          <text:p text:style-name="List_20_1_Content">v0tti (+ Gast)</text:p>
          <text:list text:style-name="List_20_1">
            <text:list-item>
              <text:p text:style-name="List_20_1_Content">Ankunft: 10.8. (irgendwann am Abend)</text:p>
            </text:list-item>
            <text:list-item>
              <text:p text:style-name="List_20_1_Content">Zelt: X x Y Meter + Abspannung (6-Personen-Zelt)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Gas-Doppelkochplatte</text:p>
                </text:list-item>
                <text:list-item>
                  <text:p text:style-name="List_20_1_Content">Campingtisch</text:p>
                </text:list-item>
                <text:list-item>
                  <text:p text:style-name="List_20_1_Content">Kühlkoffer</text:p>
                </text:list-item>
                <text:list-item>
                  <text:p text:style-name="List_20_1_Content">Kabeltrommel 50m</text:p>
                </text:list-item>
              </text:list>
            </text:list-item>
          </text:list>
        </text:list-item>
        <text:list-item>
          <text:p text:style-name="List_20_1_Content">meise</text:p>
          <text:list text:style-name="List_20_1">
            <text:list-item>
              <text:p text:style-name="List_20_1_Content">Ankunft: 10.8.</text:p>
            </text:list-item>
            <text:list-item>
              <text:p text:style-name="List_20_1_Content">Zelt: 259cm x 218cm + Abspannung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2x Campingstuhl</text:p>
                </text:list-item>
                <text:list-item>
                  <text:p text:style-name="List_20_1_Content">Bialetti + Pott zum Milch erhitzen</text:p>
                </text:list-item>
                <text:list-item>
                  <text:p text:style-name="List_20_1_Content">Geschirr (1 Person)</text:p>
                </text:list-item>
                <text:list-item>
                  <text:p text:style-name="List_20_1_Content">(Küchenkram?)</text:p>
                </text:list-item>
              </text:list>
            </text:list-item>
          </text:list>
        </text:list-item>
        <text:list-item>
          <text:p text:style-name="List_20_1_Content">masterbase</text:p>
          <text:list text:style-name="List_20_1">
            <text:list-item>
              <text:p text:style-name="List_20_1_Content">Ankuft: 10.8</text:p>
            </text:list-item>
            <text:list-item>
              <text:p text:style-name="List_20_1_Content">Zelt: 420cm x 290cm + Abspannung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3x Campingstuhl</text:p>
                </text:list-item>
                <text:list-item>
                  <text:p text:style-name="List_20_1_Content">Geschirr (1 Person)</text:p>
                </text:list-item>
              </text:list>
            </text:list-item>
          </text:list>
        </text:list-item>
        <text:list-item>
          <text:p text:style-name="List_20_1_Content">bjoern</text:p>
          <text:list text:style-name="List_20_1">
            <text:list-item>
              <text:p text:style-name="List_20_1_Content">Ankunft: 12.8</text:p>
            </text:list-item>
            <text:list-item>
              <text:p text:style-name="List_20_1_Content">Zelt: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Stul</text:p>
                </text:list-item>
                <text:list-item>
                  <text:p text:style-name="List_20_1_Content">Bialetti</text:p>
                </text:list-item>
                <text:list-item>
                  <text:p text:style-name="List_20_1_Content">Geschirr (1 person)</text:p>
                </text:list-item>
                <text:list-item>
                  <text:p text:style-name="List_20_1_Content">Party Shelter (3x3m)</text:p>
                </text:list-item>
              </text:list>
            </text:list-item>
          </text:list>
        </text:list-item>
        <text:list-item>
          <text:p text:style-name="List_20_1_Content">derpeter + carina</text:p>
          <text:list text:style-name="List_20_1">
            <text:list-item>
              <text:p text:style-name="List_20_1_Content">Ankunft: ~5.8</text:p>
            </text:list-item>
            <text:list-item>
              <text:p text:style-name="List_20_1_Content">Stühle, Tisch</text:p>
            </text:list-item>
            <text:list-item>
              <text:p text:style-name="List_20_1_Content">Brikka, Koch kram etc</text:p>
            </text:list-item>
            <text:list-item>
              <text:p text:style-name="List_20_1_Content">Geschirr für ca 4</text:p>
            </text:list-item>
          </text:list>
        </text:list-item>
        <text:list-item>
          <text:p text:style-name="List_20_1_Content">atze + Gast</text:p>
          <text:list text:style-name="List_20_1">
            <text:list-item>
              <text:p text:style-name="List_20_1_Content">Ankunft 11.8.</text:p>
            </text:list-item>
            <text:list-item>
              <text:p text:style-name="List_20_1_Content">nur “tagsüber”</text:p>
            </text:list-item>
            <text:list-item>
              <text:p text:style-name="List_20_1_Content">Zelt ca. 2x3m, kann als Reserve-Unterschlupf dienen</text:p>
            </text:list-item>
            <text:list-item>
              <text:p text:style-name="List_20_1_Content">Stühle, Tisch is irgendwas beim Camper dabei, aber keine Ahnung was die taugen</text:p>
            </text:list-item>
            <text:list-item>
              <text:p text:style-name="List_20_1_Content">ein paar Decken</text:p>
            </text:list-item>
          </text:list>
        </text:list-item>
        <text:list-item>
          <text:p text:style-name="List_20_1_Content">MaZderMind</text:p>
          <text:list text:style-name="List_20_1">
            <text:list-item>
              <text:p text:style-name="List_20_1_Content">Ankuft 11.8.</text:p>
            </text:list-item>
            <text:list-item>
              <text:p text:style-name="List_20_1_Content">Zelt: ~3 x 2.5 Meter + Abspannung</text:p>
            </text:list-item>
          </text:list>
        </text:list-item>
        <text:list-item>
          <text:p text:style-name="List_20_1_Content">mithro</text:p>
          <text:list text:style-name="List_20_1">
            <text:list-item>
              <text:p text:style-name="List_20_1_Content">Ankuft 12.8. (MaZderMind holt ihn vom Flughafen ab)</text:p>
            </text:list-item>
            <text:list-item>
              <text:p text:style-name="List_20_1_Content">Zelt: ~3 x 2.5 Meter + Abspannung</text:p>
            </text:list-item>
          </text:list>
        </text:list-item>
        <text:list-item>
          <text:p text:style-name="List_20_1_Content">JayJay</text:p>
          <text:list text:style-name="List_20_1">
            <text:list-item>
              <text:p text:style-name="List_20_1_Content">Ankunft: 8.8. oder 9.8.</text:p>
            </text:list-item>
            <text:list-item>
              <text:p text:style-name="List_20_1_Content">Zelt: ja ;) Größe muss ich nochmal schauen.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Stuhl (1x)</text:p>
                </text:list-item>
                <text:list-item>
                  <text:p text:style-name="List_20_1_Content">Besteck (2x)</text:p>
                </text:list-item>
                <text:list-item>
                  <text:p text:style-name="List_20_1_Content">Pavilion 3mx3m</text:p>
                </text:list-item>
              </text:list>
            </text:list-item>
          </text:list>
        </text:list-item>
        <text:list-item>
          <text:p text:style-name="List_20_1_Content">zuntrax</text:p>
          <text:list text:style-name="List_20_1">
            <text:list-item>
              <text:p text:style-name="List_20_1_Content">Ankunft: 05.08.</text:p>
            </text:list-item>
            <text:list-item>
              <text:p text:style-name="List_20_1_Content">Zelt: ~ 2.5m x 3m</text:p>
            </text:list-item>
            <text:list-item>
              <text:p text:style-name="List_20_1_Content">Campingequipment:</text:p>
              <text:list text:style-name="List_20_1">
                <text:list-item>
                  <text:p text:style-name="List_20_1_Content">Stuhl (1x)</text:p>
                </text:list-item>
                <text:list-item>
                  <text:p text:style-name="List_20_1_Content">Geschirr (1x)</text:p>
                </text:list-item>
              </text:list>
            </text:list-item>
            <text:list-item>
              <text:p text:style-name="List_20_1_Content">Fahrrad</text:p>
            </text:list-item>
          </text:list>
        </text:list-item>
        <text:list-item>
          <text:p text:style-name="List_20_1_Content">xjw</text:p>
          <text:list text:style-name="List_20_1">
            <text:list-item>
              <text:p text:style-name="List_20_1_Content">Ankunft: ~09.08.</text:p>
            </text:list-item>
            <text:list-item>
              <text:p text:style-name="List_20_1_Content">Zelt: ~3m x 3m</text:p>
            </text:list-item>
            <text:list-item>
              <text:p text:style-name="List_20_1_Content">2x Pavillonzelt, wenn benötigt (3m x 3m)</text:p>
            </text:list-item>
            <text:list-item>
              <text:p text:style-name="List_20_1_Content">kl. Fahrrad</text:p>
            </text:list-item>
            <text:list-item>
              <text:p text:style-name="List_20_1_Content">LED-Wegbeleuchtung</text:p>
            </text:list-item>
          </text:list>
        </text:list-item>
        <text:list-item>
          <text:p text:style-name="List_20_1_Content">NeoFisch + Tina + Gast</text:p>
          <text:list text:style-name="List_20_1">
            <text:list-item>
              <text:p text:style-name="List_20_1_Content">Ankunft 12.8. spät abends</text:p>
            </text:list-item>
            <text:list-item>
              <text:p text:style-name="List_20_1_Content">nur “tagsüber” im Village, schlafen off-site</text:p>
            </text:list-item>
            <text:list-item>
              <text:p text:style-name="List_20_1_Content">Campingstühle und optional Campingtisch</text:p>
            </text:list-item>
            <text:list-item>
              <text:p text:style-name="List_20_1_Content">ein paar Decken</text:p>
            </text:list-item>
            <text:list-item>
              <text:p text:style-name="List_20_1_Content_Last">2x neue ABC Pulver-Feuerlöscher, a 2kg</text:p>
            </text:list-item>
          </text:list>
        </text:list-item>
      </text:list>
      <text:h text:style-name="Heading_20_2" text:outline-level="2"><text:bookmark-start text:name="__RefHeading___wer_bringt_was_mit_3"/><text:bookmark-start text:name="wer_bringt_was_mit"/>Wer bringt was mit?<text:bookmark-end text:name="__RefHeading___wer_bringt_was_mit_3"/><text:bookmark-end text:name="wer_bringt_was_mit"/></text:h>
      <text:h text:style-name="Heading_20_3" text:outline-level="3"><text:bookmark-start text:name="__RefHeading___village_kram_4"/><text:bookmark-start text:name="village_kram"/>Village kram<text:bookmark-end text:name="__RefHeading___village_kram_4"/><text:bookmark-end text:name="village_kram"/></text:h>
      <text:p text:style-name="Text_20_body">Ich packe meinen Koffer/Auto/Rucksack und bringe mit</text:p>
      <text:list text:style-name="List_20_1" text:continue-numbering="false">
        <text:list-item>
          <text:p text:style-name="List_20_1_Content_First">Campingtisch (1x MaZderMind, 1x derpeter, 1x v0tti, 1x Masterbase)</text:p>
        </text:list-item>
        <text:list-item>
          <text:p text:style-name="List_20_1_Content">Campingstühle (3× MaZderMind, 2-4x derpeter, 3x Masterbase, …)</text:p>
        </text:list-item>
        <text:list-item>
          <text:p text:style-name="List_20_1_Content">Gasgrill &amp; Gasflasche (1× 11kg, 1× 5kg) (MaZderMind, Masterbase (brauchen wir mehr als einen?)…)</text:p>
        </text:list-item>
        <text:list-item>
          <text:p text:style-name="List_20_1_Content">Töpfe (MaZderMind ×2, …)</text:p>
        </text:list-item>
        <text:list-item>
          <text:p text:style-name="List_20_1_Content"><text:span text:style-name="del">Elektrische Doppelkochplatte (MaZderMind, …)</text:span></text:p>
        </text:list-item>
        <text:list-item>
          <text:p text:style-name="List_20_1_Content">Gas Doppelkochplatte (derpeter, v0tti)</text:p>
        </text:list-item>
        <text:list-item>
          <text:p text:style-name="List_20_1_Content">Fahrrad (MaZderMind, derpeter, assai, zuntrax, …)</text:p>
        </text:list-item>
        <text:list-item>
          <text:p text:style-name="List_20_1_Content">Kühlkofferanhänger (Masterbase (der hat ~9m³))</text:p>
        </text:list-item>
        <text:list-item>
          <text:p text:style-name="List_20_1_Content">ABC Feuerlöscher, Abgelaufen *g (MaZderMind, …)</text:p>
        </text:list-item>
        <text:list-item>
          <text:p text:style-name="List_20_1_Content">ABC Pulver-Feuerlöscher, 2 Stück a 2kg (NeoFisch + Tina)</text:p>
        </text:list-item>
        <text:list-item>
          <text:p text:style-name="List_20_1_Content">Kühlschrank (derpeter (wenn bedarf), Masterbase (Minibar für Getränke))</text:p>
        </text:list-item>
        <text:list-item>
          <text:p text:style-name="List_20_1_Content">Klima (derpeter (wenn bedarf))</text:p>
        </text:list-item>
        <text:list-item>
          <text:p text:style-name="List_20_1_Content">Event Shelter Pavillion 3x3m (bjoern)</text:p>
        </text:list-item>
        <text:list-item>
          <text:p text:style-name="List_20_1_Content">“normaler” Pavilion 3x3m (jayjay)</text:p>
        </text:list-item>
        <text:list-item>
          <text:p text:style-name="List_20_1_Content">Gaslampe (derpeter, matzdermin)</text:p>
        </text:list-item>
        <text:list-item>
          <text:p text:style-name="List_20_1_Content">ein paar Decken (atze)</text:p>
        </text:list-item>
        <text:list-item>
          <text:p text:style-name="List_20_1_Content">60m Statikseil (atze)</text:p>
        </text:list-item>
        <text:list-item>
          <text:p text:style-name="List_20_1_Content">LED Lichtschläuche (atze)</text:p>
        </text:list-item>
        <text:list-item>
          <text:p text:style-name="List_20_1_Content_Last">Strom- und lange LAN-Kabel (atze)</text:p>
        </text:list-item>
      </text:list>
      <text:h text:style-name="Heading_20_3" text:outline-level="3"><text:bookmark-start text:name="__RefHeading___technik_5"/><text:bookmark-start text:name="technik"/>Technik<text:bookmark-end text:name="__RefHeading___technik_5"/><text:bookmark-end text:name="technik"/></text:h>
      <text:list text:style-name="List_20_1" text:continue-numbering="false">
        <text:list-item>
          <text:p text:style-name="List_20_1_Content_First">32“ LCD + firetv mit kodi (derpeter, wenn ich nen großes auto bekomme)</text:p>
        </text:list-item>
        <text:list-item>
          <text:p text:style-name="List_20_1_Content">55“ LCD mit Bodensteher (Masterbase, der kann HTML5 + HLS)</text:p>
        </text:list-item>
        <text:list-item>
          <text:p text:style-name="List_20_1_Content">Lötfoo (90W Weller + zubehör und verbauchsmaterial derpeter, masterbase)</text:p>
        </text:list-item>
        <text:list-item>
          <text:p text:style-name="List_20_1_Content">Werkzeug (Masterbase, jayjay, …)</text:p>
        </text:list-item>
        <text:list-item>
          <text:p text:style-name="List_20_1_Content_Last">Bildschirme (2x MaZderMind, 2x Masterbase (mit HDSDI), …)</text:p>
        </text:list-item>
      </text:list>
      <text:h text:style-name="Heading_20_3" text:outline-level="3"><text:bookmark-start text:name="__RefHeading___strom_6"/><text:bookmark-start text:name="strom"/>Strom<text:bookmark-end text:name="__RefHeading___strom_6"/><text:bookmark-end text:name="strom"/></text:h>
      <text:list text:style-name="List_20_1" text:continue-numbering="false">
        <text:list-item>
          <text:p text:style-name="List_20_1_Content_First">CEE 16A auf 5x Schuko Schwamerl (1x Masterbase, 1x ags(jayjay))</text:p>
        </text:list-item>
        <text:list-item>
          <text:p text:style-name="List_20_1_Content_Last">CCE 16A Kabel 25m (1x Masterbase)</text:p>
        </text:list-item>
      </text:list>
      <text:h text:style-name="Heading_20_2" text:outline-level="2"><text:bookmark-start text:name="__RefHeading___ideen_was_noch_fehlt_7"/><text:bookmark-start text:name="ideen_was_noch_fehlt"/>Ideen/Was noch fehlt<text:bookmark-end text:name="__RefHeading___ideen_was_noch_fehlt_7"/><text:bookmark-end text:name="ideen_was_noch_fehlt"/></text:h>
      <text:p text:style-name="Text_20_body">Zur Inspiration z.B.: <text:a xlink:type="simple" xlink:href="https://entropia.de/Chaos_Communication_Camp_2011:Packliste#Entropolis" text:style-name="Internet_20_link" text:visited-style-name="Visited_20_Internet_20_Link">https://entropia.de/Chaos_Communication_Camp_2011:Packliste#Entropolis</text:a></text:p>
      <text:list text:style-name="List_20_1" text:continue-numbering="false">
        <text:list-item>
          <text:p text:style-name="List_20_1_Content_First">Irgendetwas mit Dach, was nicht das eigene Zelt oder der Container ist? Hat jemand eine Plane, die man zwischen den Containern spannen könnte?</text:p>
          <text:list text:style-name="List_20_1">
            <text:list-item>
              <text:p text:style-name="List_20_1_Content">Starkes Seil und Karabiner sind vorhanden, Plane hab ich aber nicht</text:p>
            </text:list-item>
          </text:list>
        </text:list-item>
        <text:list-item>
          <text:p text:style-name="List_20_1_Content_Last"><text:span text:style-name="del">Wenn jemand einen (oder mehrere) Kühlschränke besorgen kann, wär das extrem praktisch!</text:span></text:p>
        </text:list-item>
      </text:list>
      <text:p text:style-name="Text_20_body">&lt;del&gt;  * Klimananlage f. Container?  — <text:span text:style-name="Emphasis">jwacalex 2015/07/13 15:55</text:span>&lt;/del&gt;</text:p>
      <text:list text:style-name="List_20_1" text:continue-numbering="false">
        <text:list-item>
          <text:p text:style-name="List_20_1_Content_First">Feuerlöscher ?</text:p>
        </text:list-item>
        <text:list-item>
          <text:p text:style-name="List_20_1_Content">Buntes Licht und so wäre toll</text:p>
          <text:list text:style-name="List_20_1">
            <text:list-item>
              <text:p text:style-name="List_20_1_Content">Ich könnte ~15-20m IP55 RGB Led Streifen + Controller mitbringen <text:span text:style-name="Emphasis">Masterbase 2015/07/19 17:35</text:span></text:p>
            </text:list-item>
            <text:list-item>
              <text:p text:style-name="List_20_1_Content">es gibt ne Handvoll LED streifen, die sind aber weiß und müssten erst noch verbuntet werden, z.b. mit folie oder so</text:p>
            </text:list-item>
          </text:list>
        </text:list-item>
        <text:list-item>
          <text:p text:style-name="List_20_1_Content_Last">Mückenlampen <text:a xlink:type="simple" xlink:href="http://www.amazon.de/Insektenvernichter-Insektenfalle-Fliegenfalle-Insektent%C3%B6ter-Lampe/dp/B00K40KFQK/ref=sr_1_13?ie=UTF8&amp;qid=1436864119&amp;sr=8-13&amp;keywords=insekten+lampe" text:style-name="Internet_20_link" text:visited-style-name="Visited_20_Internet_20_Link">http://www.amazon.de/Insektenvernichter-Insektenfalle-Fliegenfalle-Insektent%C3%B6ter-Lampe/dp/B00K40KFQK/ref=sr_1_13?ie=UTF8&amp;qid=1436864119&amp;sr=8-13&amp;keywords=insekten+lampe</text:a> (da haengt eine im cccb ..)</text:p>
        </text:list-item>
      </text:list>
      <text:h text:style-name="Heading_20_2" text:outline-level="2"><text:bookmark-start text:name="__RefHeading___dinge_kaufen_8"/><text:bookmark-start text:name="dinge_kaufen"/>Dinge kaufen<text:bookmark-end text:name="__RefHeading___dinge_kaufen_8"/><text:bookmark-end text:name="dinge_kaufen"/></text:h>
      <text:h text:style-name="Heading_20_3" text:outline-level="3"><text:bookmark-start text:name="__RefHeading___rettungsdecken_9"/><text:bookmark-start text:name="rettungsdecken"/>Rettungsdecken<text:bookmark-end text:name="__RefHeading___rettungsdecken_9"/><text:bookmark-end text:name="rettungsdecken"/></text:h>
      <text:p text:style-name="Text_20_body">florolf kauft Rettungsdecken zur Zeltisolation (~90 ct./Stk.). Wunschmengen bitte hier eintragen:</text:p>
      <text:list text:style-name="List_20_1" text:continue-numbering="false">
        <text:list-item>
          <text:p text:style-name="List_20_1_Content_First">florolf: 5</text:p>
        </text:list-item>
        <text:list-item>
          <text:p text:style-name="List_20_1_Content">meise: 3</text:p>
        </text:list-item>
        <text:list-item>
          <text:p text:style-name="List_20_1_Content">v0tti: 4</text:p>
        </text:list-item>
        <text:list-item>
          <text:p text:style-name="List_20_1_Content">zuntrax: 2</text:p>
        </text:list-item>
        <text:list-item>
          <text:p text:style-name="List_20_1_Content">masterbase: 5</text:p>
        </text:list-item>
        <text:list-item>
          <text:p text:style-name="List_20_1_Content">bjoern: 3</text:p>
        </text:list-item>
        <text:list-item>
          <text:p text:style-name="List_20_1_Content">mithro: 2</text:p>
        </text:list-item>
        <text:list-item>
          <text:p text:style-name="List_20_1_Content_Last">derpeter: 4-5</text:p>
        </text:list-item>
      </text:list>
      <text:p text:style-name="Text_20_body"><text:span text:style-name="del">Deadline ist der <text:span text:style-name="Strong_20_Emphasis">20. Juli</text:span>.</text:span> Ich habe 30 Stück gekauft.</text:p>
      <text:h text:style-name="Heading_20_3" text:outline-level="3"><text:bookmark-start text:name="__RefHeading___rad1o_rf_kit_10"/><text:bookmark-start text:name="rad1o_rf_kit"/>Rad1o RF Kit<text:bookmark-end text:name="__RefHeading___rad1o_rf_kit_10"/><text:bookmark-end text:name="rad1o_rf_kit"/></text:h>
      <text:p text:style-name="Text_20_body">masterbase bestellt bei DigiKey die Komponenten für das Rad1o <text:a xlink:type="simple" xlink:href="https://rad1o.badge.events.ccc.de/parts" text:style-name="Internet_20_link" text:visited-style-name="Visited_20_Internet_20_Link">RF Kit</text:a>.
Die SMA Buchsen kosten 7,51€ (2 Stück) und die 2 Laird shields kosten 9,41€ (bei einer Stückzahl von jeweils 10 pro Bauteil)
Bitte eintragen ob nur SMA Buchsen oder Komplettes RF Kit (SMA || RF Kit)</text:p>
      <text:list text:style-name="List_20_1" text:continue-numbering="false">
        <text:list-item>
          <text:p text:style-name="List_20_1_Content_First">masterbase: RF Kit</text:p>
        </text:list-item>
        <text:list-item>
          <text:p text:style-name="List_20_1_Content">florolf: 2x RF Kit</text:p>
        </text:list-item>
        <text:list-item>
          <text:p text:style-name="List_20_1_Content">bjoern: RF Kit</text:p>
        </text:list-item>
        <text:list-item>
          <text:p text:style-name="List_20_1_Content">meise: RF Kit</text:p>
        </text:list-item>
        <text:list-item>
          <text:p text:style-name="List_20_1_Content">mazdermind: RF Kit</text:p>
        </text:list-item>
        <text:list-item>
          <text:p text:style-name="List_20_1_Content">mithro: RF Kit</text:p>
        </text:list-item>
        <text:list-item>
          <text:p text:style-name="List_20_1_Content">ScottyTM: RF Kit</text:p>
        </text:list-item>
        <text:list-item>
          <text:p text:style-name="List_20_1_Content_Last">derpeter: RF Kit</text:p>
        </text:list-item>
      </text:list>
      <text:p text:style-name="Text_20_body">&lt;del&gt;
Deadline ist der <text:span text:style-name="Strong_20_Emphasis">22. Juli 00:00:00 +0200</text:span>&lt;/del&gt; CLOSED / Bestellung abgeschickt</text:p>
      <text:h text:style-name="Heading_20_3" text:outline-level="3"><text:bookmark-start text:name="__RefHeading___rad1o_rgb-led_kit_11"/><text:bookmark-start text:name="rad1o_rgb-led_kit"/>Rad1o RGB-LED Kit<text:bookmark-end text:name="__RefHeading___rad1o_rgb-led_kit_11"/><text:bookmark-end text:name="rad1o_rgb-led_kit"/></text:h>
      <text:p text:style-name="Text_20_body">bjoern wuerde sich um die WS2812b RGB LEDs die auf die “antenne” des rad1o kommen kümmern.
Benötigt werden 3x 0 Ohm viderstände und 1-8 LEDs.
<text:span text:style-name="Strong_20_Emphasis">8 stück kosten 2,40€</text:span></text:p>
      <text:list text:style-name="List_20_1" text:continue-numbering="false">
        <text:list-item>
          <text:p text:style-name="List_20_1_Content_First">bjoern: 8 (2,40€)</text:p>
        </text:list-item>
        <text:list-item>
          <text:p text:style-name="List_20_1_Content">ScottyTM: 8 (2,40€)</text:p>
        </text:list-item>
        <text:list-item>
          <text:p text:style-name="List_20_1_Content">MaZderMind: 8 (2,40€)</text:p>
        </text:list-item>
        <text:list-item>
          <text:p text:style-name="List_20_1_Content">derpeter: 16 (4,80€)</text:p>
        </text:list-item>
        <text:list-item>
          <text:p text:style-name="List_20_1_Content">v0tti: 16 (4,80€)</text:p>
        </text:list-item>
        <text:list-item>
          <text:p text:style-name="List_20_1_Content">CCCB 8+16+40</text:p>
          <text:list text:style-name="List_20_1">
            <text:list-item>
              <text:p text:style-name="List_20_1_Content">lutz: 8 (2,40€)</text:p>
            </text:list-item>
            <text:list-item>
              <text:p text:style-name="List_20_1_Content">lasse: 16 (4,80€)</text:p>
            </text:list-item>
            <text:list-item>
              <text:p text:style-name="List_20_1_Content_Last">linus: 5*8=40 (12€)</text:p>
            </text:list-item>
          </text:list>
        </text:list-item>
      </text:list>
      <text:p text:style-name="Text_20_body"><text:span text:style-name="del">Deadline ist der <text:span text:style-name="Strong_20_Emphasis">30. Juli</text:span></text:span> 120 Stück gekauft </text:p>
      <text:h text:style-name="Heading_20_3" text:outline-level="3"><text:bookmark-start text:name="__RefHeading___voc-sticker_12"/><text:bookmark-start text:name="voc-sticker"/>VOC-Sticker<text:bookmark-end text:name="__RefHeading___voc-sticker_12"/><text:bookmark-end text:name="voc-sticker"/></text:h>
      <text:p text:style-name="Text_20_body">v0tti hat 500 Sticker mit einem grünen Hexagon und Kameraicon bestellt.</text:p>
      <text:h text:style-name="Heading_20_3" text:outline-level="3"><text:bookmark-start text:name="__RefHeading___rad1o_case_13"/><text:bookmark-start text:name="rad1o_case"/>rad1o case<text:bookmark-end text:name="__RefHeading___rad1o_case_13"/><text:bookmark-end text:name="rad1o_case"/></text:h>
      <text:list text:style-name="List_20_1" text:continue-numbering="false">
        <text:list-item>
          <text:p text:style-name="List_20_1_Content_First">meise</text:p>
        </text:list-item>
        <text:list-item>
          <text:p text:style-name="List_20_1_Content">texec</text:p>
        </text:list-item>
        <text:list-item>
          <text:p text:style-name="List_20_1_Content">derpeter</text:p>
        </text:list-item>
        <text:list-item>
          <text:p text:style-name="List_20_1_Content">atze</text:p>
        </text:list-item>
        <text:list-item>
          <text:p text:style-name="List_20_1_Content">Pit</text:p>
        </text:list-item>
        <text:list-item>
          <text:p text:style-name="List_20_1_Content">v0tti</text:p>
        </text:list-item>
        <text:list-item>
          <text:p text:style-name="List_20_1_Content">ScottyTM</text:p>
        </text:list-item>
        <text:list-item>
          <text:p text:style-name="List_20_1_Content">florolf</text:p>
        </text:list-item>
        <text:list-item>
          <text:p text:style-name="List_20_1_Content_Last">MaZderMind (holt sich das auch wo ab wenn's mus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40:23</meta:creation-date>
    <dc:creator>Generated</dc:creator>
    <dc:date>2026-08-05T05::40:23</dc:date>
    <dc:language>en-US</dc:language>
    <meta:editing-cycles>1</meta:editing-cycles>
    <meta:editing-duration>PT0S</meta:editing-duration>
    <dc:title>events:cccamp15:village</dc:title>
  </office:meta>
</office:document-meta>
</file>