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cccamp15:qa"/><text:bookmark-start text:name="__RefHeading___camp15_qa_1"/><text:bookmark-start text:name="camp15_qa"/>Camp15 QA<text:bookmark-end text:name="__RefHeading___camp15_qa_1"/><text:bookmark-end text:name="camp15_qa"/></text:h>
      <text:p text:style-name="Text_20_body">allgemeines Pad: <text:a xlink:type="simple" xlink:href="https://video.pads.ccc.de/camp15-qs" text:style-name="Internet_20_link" text:visited-style-name="Visited_20_Internet_20_Link">https://video.pads.ccc.de/camp15-qs</text:a></text:p>
      <text:p text:style-name="Text_20_body">Pad mit schlechten Stellen: <text:a xlink:type="simple" xlink:href="https://video.pads.ccc.de/camp15-qs-cue" text:style-name="Internet_20_link" text:visited-style-name="Visited_20_Internet_20_Link">https://video.pads.ccc.de/camp15-qs-c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ccamp15:qa</dc:title>
  </office:meta>
</office:document-meta>
</file>