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16b803b08fa536f6fc7f2bc80d83ab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ccamp15:pp"/><text:bookmark-start text:name="__RefHeading___cccamp15_recording_postprocessing_1"/><text:bookmark-start text:name="cccamp15_recording_postprocessing"/>CCCamp15 Recording / Postprocessing<text:bookmark-end text:name="__RefHeading___cccamp15_recording_postprocessing_1"/><text:bookmark-end text:name="cccamp15_recording_postprocessing"/></text:h>
      <text:p text:style-name="Text_20_body">Kurzer Abriss der Pipeline, streng chronologisch:</text:p>
      <text:h text:style-name="Heading_20_2" text:outline-level="2"><text:bookmark-start text:name="__RefHeading___capturing_2"/><text:bookmark-start text:name="capturing"/>Capturing<text:bookmark-end text:name="__RefHeading___capturing_2"/><text:bookmark-end text:name="capturing"/></text:h>
      <text:p text:style-name="Text_20_body">Auf Encoder-Cubes im jeweiligen Raum, auf dedizierter SDI-Karte (T-Stück oder zweiter BiMi-Ausgang) mit ffmpeg-Zeile. Tools: <text:span text:style-name="Strong_20_Emphasis">sdi-run</text:span> und <text:span text:style-name="Strong_20_Emphasis">ffmpeg</text:span> mit entsprechendem Profil (saalN-hd-direct-recording)</text:p>
      <text:p text:style-name="Text_20_body">Segmentierte Aufnahmen landen in </text:p>
      <text:p text:style-name="Preformatted_20_Text">/video/{{ room_fahrplan_name | lower | replace(' ', '') }}-%t-%05d.ts</text:p>
      <text:h text:style-name="Heading_20_2" text:outline-level="2"><text:bookmark-start text:name="__RefHeading___transfer_3"/><text:bookmark-start text:name="transfer"/>Transfer<text:bookmark-end text:name="__RefHeading___transfer_3"/><text:bookmark-end text:name="transfer"/></text:h>
      <text:p text:style-name="Text_20_body">“Lazy rsync” von Cubes auf VOC-Storage nach /video/cccamp15/capture/$raum. Läuft auf dem Storage und pullt von den Cubes. Achtung: wenn man mal wieder Pausen löscht oder non-stop aufgezeichnete Nächte oder so, wegen Speicherplatz… dann <text:span text:style-name="Strong_20_Emphasis">immer auch und zuerst</text:span> auf dem Cube löschen! Tools: <text:span text:style-name="Strong_20_Emphasis">screen</text:span> oder <text:span text:style-name="Strong_20_Emphasis">sdi-run</text:span></text:p>
      <text:h text:style-name="Heading_20_2" text:outline-level="2"><text:bookmark-start text:name="__RefHeading___fusemounts_4"/><text:bookmark-start text:name="fusemounts"/>Fusemounts<text:bookmark-end text:name="__RefHeading___fusemounts_4"/><text:bookmark-end text:name="fusemounts"/></text:h>
      <text:p text:style-name="Text_20_body">Script A, B und C laufen auf dem VOC Storage, und bauen die Fusemounts nach <text:span text:style-name="Source_20_Text">/video/fuse/cccamp15/$raum/$id</text:span> [sic!]. Das VOC-Storage gibt <text:span text:style-name="Source_20_Text">/video</text:span> per CIFS frei. </text:p>
      <text:p text:style-name="Text_20_body">Um die “read only” Option von Samba nutzen zu können, werden <text:span text:style-name="Source_20_Text">/video</text:span>, <text:span text:style-name="Source_20_Text">/video/fuse</text:span> und die Verzeichnisse <text:span text:style-name="Source_20_Text">tmp</text:span> und <text:span text:style-name="Source_20_Text">encoded</text:span> als separater Share angeboten. Dabei ist <text:span text:style-name="Source_20_Text">/video</text:span> R/O, während <text:span text:style-name="Source_20_Text">fuse</text:span>, <text:span text:style-name="Source_20_Text">tmp</text:span> und <text:span text:style-name="Source_20_Text">encoded</text:span> beschreibbar sind.</text:p>
      <text:p text:style-name="Text_20_body">Tools: <text:span text:style-name="Strong_20_Emphasis">screen</text:span>, <text:span text:style-name="Strong_20_Emphasis">fuse-ts</text:span>, <text:span text:style-name="Strong_20_Emphasis">samba</text:span></text:p>
      <text:h text:style-name="Heading_20_2" text:outline-level="2"><text:bookmark-start text:name="__RefHeading___schnitt_5"/><text:bookmark-start text:name="schnitt"/>Schnitt<text:bookmark-end text:name="__RefHeading___schnitt_5"/><text:bookmark-end text:name="schnitt"/></text:h>
      <text:p text:style-name="Text_20_body">$Mensch mountet per CIFS vom VOC-Storage das /video an:</text:p>
      <text:p text:style-name="Preformatted_20_Text">root@tarantel:/home/atze# mount.cifs //10.73.0.2/video/ /video/ -ouid=atze<text:line-break/>Password: &lt;EMPTY&gt;<text:line-break/>root@tarantel:/home/atze# mount.cifs //10.73.0.2/fuse<text:s text:c="3"/>/video/fuse -ouid=atze<text:line-break/>Password: &lt;EMPTY&gt;</text:p>
      <text:p text:style-name="Text_20_body">Schnitt erfolgt mit KDEnlive. Tools: <text:span text:style-name="Strong_20_Emphasis">kdenlive</text:span>, <text:span text:style-name="Strong_20_Emphasis">Webbrowser</text:span>, <text:span text:style-name="Strong_20_Emphasis">Tracker</text:span></text:p>
      <text:p text:style-name="Text_20_body">“”<text:span text:style-name="Source_20_Text">recorded</text:span><text:span text:style-name="Source_20_Text">umount</text:span></text:p>
      <text:p text:style-name="Text_20_body"><text:span text:style-name="Strong_20_Emphasis"/><text:span text:style-name="Source_20_Text">uncut.ts</text:span><text:span text:style-name="Strong_20_Emphasis"/></text:p>
      <text:h text:style-name="Heading_20_2" text:outline-level="2"><text:bookmark-start text:name="__RefHeading___master-encoding_6"/><text:bookmark-start text:name="master-encoding"/>Master-Encoding<text:bookmark-end text:name="__RefHeading___master-encoding_6"/><text:bookmark-end text:name="master-encoding"/></text:h>
      <text:p text:style-name="Text_20_body">Auf den Encodern (2x Minion, ggf. 1-2 Mischerlaptops und weitere) läuft Script D und E. Zugriff auf Videodaten per r/w CIFS-Mount vom VOC-Storage. Hier liegen auch die Intros/Outro(s), die manuell erzeugt, konvertiert und abgelegt wurden.</text:p>
      <text:p text:style-name="Text_20_body">Ausschnitt <text:span text:style-name="Source_20_Text">/etc/fstab</text:span>:</text:p>
      <text:p text:style-name="Preformatted_20_Text">//10.73.0.2/video<text:s text:c="3"/>/video<text:tab/><text:tab/>cifs<text:tab/>ro,user,noauto<text:line-break/>#//10.73.0.2/fuse<text:s text:c="4"/>/video/fuse<text:tab/>cifs<text:tab/>ro,user,noauto<text:line-break/>//10.73.0.2/tmp<text:s text:c="5"/>/video/cccamp15/tmp<text:tab/><text:tab/>cifs<text:tab/>rw,user,noauto<text:line-break/>//10.73.0.2/encoded /video/cccamp15/encoded<text:tab/>cifs<text:tab/>rw,user,noauto</text:p>
      <text:p text:style-name="Text_20_body">Anlegen der CIFS-Mounts nach Boot:</text:p>
      <text:p text:style-name="Preformatted_20_Text">mount /video/<text:line-break/>Password: &lt;EMPTY&gt;<text:line-break/>mount /video/cccamp15/tmp/<text:line-break/>Password:<text:s text:c="2"/>&lt;EMPTY&gt;<text:line-break/>mount /video/cccamp15/encoded/<text:line-break/>Password:<text:s text:c="2"/>&lt;EMPTY&gt;</text:p>
      <text:p text:style-name="Text_20_body">Im Tracker ist ein Filter an der Worker Group eingerichtet, so dass die Encoder in Mildenberg nur die Master-Encoding-Tickets erhalten. Tools: <text:span text:style-name="Strong_20_Emphasis">ffmpeg</text:span></text:p>
      <text:h text:style-name="Heading_20_2" text:outline-level="2"><text:bookmark-start text:name="__RefHeading___check_7"/><text:bookmark-start text:name="check"/>Check<text:bookmark-end text:name="__RefHeading___check_7"/><text:bookmark-end text:name="check"/></text:h>
      <text:p text:style-name="Text_20_body">Analog Schnitt</text:p>
      <text:h text:style-name="Heading_20_2" text:outline-level="2"><text:bookmark-start text:name="__RefHeading___postprocessing_master-encoding-tickets_8"/><text:bookmark-start text:name="postprocessing_master-encoding-tickets"/>Postprocessing Master-Encoding-Tickets<text:bookmark-end text:name="__RefHeading___postprocessing_master-encoding-tickets_8"/><text:bookmark-end text:name="postprocessing_master-encoding-tickets"/></text:h>
      <text:p text:style-name="Text_20_body">Die “Master-Files” werden im Postprocessing-Schritt in die FhG Cloud (Storage Node) hochgeladen, dazu wird Script F benutzt. Auf Grund der nötigen Tracker-Filter läuft der Einfachheit halber dieses Script auf einem oder mehreren Encodern statt auf dem Storage. Tools: <text:span text:style-name="Strong_20_Emphasis">scp</text:span></text:p>
      <text:h text:style-name="Heading_20_2" text:outline-level="2"><text:bookmark-start text:name="__RefHeading___releasing_master-files_9"/><text:bookmark-start text:name="releasing_master-files"/>Releasing Master-Files<text:bookmark-end text:name="__RefHeading___releasing_master-files_9"/><text:bookmark-end text:name="releasing_master-files"/></text:h>
      <text:p text:style-name="Text_20_body">Die Master-Files werden in der FhG-Cloud abgelegt und dort vom Python Uploadskript nach YT und media released. Für letzteres ist ein HTTP-Zugriff von media auf den FhG Storage Node nötig. Das Uploadskript nutzt eine Worker Group <text:span text:style-name="Strong_20_Emphasis">ohne</text:span> Filter, da alle Files von der gleichen Stelle (FhG Cloud) released werden.</text:p>
      <text:h text:style-name="Heading_20_2" text:outline-level="2"><text:bookmark-start text:name="__RefHeading___encoding_slave-tickets_10"/><text:bookmark-start text:name="encoding_slave-tickets"/>Encoding Slave-Tickets<text:bookmark-end text:name="__RefHeading___encoding_slave-tickets_10"/><text:bookmark-end text:name="encoding_slave-tickets"/></text:h>
      <text:p text:style-name="Text_20_body">Das Encoding der Slave-Tickets findet mit Script D und E auf verschiedenen VMs in der FhG Cloud statt. Der Storage Node stellt <text:span text:style-name="Source_20_Text">/video</text:span> per NFS zur Verfügung. Idealerweise arbeiten die Scripte unprivilegiert und mit einem anderen User, als der Upload im Postprocessing-Schritt. Zusammen mit einem sticky bit am Verzeichnis <text:span text:style-name="Source_20_Text">/video/cccamp15/encoded</text:span> kann verhindert werden, dass durch die Encoder die Master-Files verändert werden.</text:p>
      <text:h text:style-name="Heading_20_2" text:outline-level="2"><text:bookmark-start text:name="__RefHeading___check_slave-tickets_11"/><text:bookmark-start text:name="check_slave-tickets"/>Check Slave-Tickets<text:bookmark-end text:name="__RefHeading___check_slave-tickets_11"/><text:bookmark-end text:name="check_slave-tickets"/></text:h>
      <text:p text:style-name="Text_20_body">Zum Checken der Slave-Tickets muss ein Zugriff vom Camp-Gelände auf <text:span text:style-name="Source_20_Text">/video/cccamp15/encoded/</text:span> in der FhG-Cloud möglich sein. Dieser ist aber bereits (per HTTP) für das Releasing auf media nötig und kann somit dafür verwendet werden. </text:p>
      <text:p text:style-name="Text_20_body"><draw:frame draw:style-name="media" draw:name="0" text:anchor-type="as-char" draw:z-index="0" svg:width="" svg:rel-width="100%" svg:height="0cm"><draw:image xlink:href="Pictures/716b803b08fa536f6fc7f2bc80d83ab5.svg" xlink:type="simple" xlink:show="embed" xlink:actuate="onLoad"/></draw:frame> Eine Einschränkung auf IP-Bereiche und/oder Basic Auth ist evtl. sinnvoll.</text:p>
      <text:h text:style-name="Heading_20_2" text:outline-level="2"><text:bookmark-start text:name="__RefHeading___postprocessing_slave-tickets_12"/><text:bookmark-start text:name="postprocessing_slave-tickets"/>Postprocessing Slave-Tickets<text:bookmark-end text:name="__RefHeading___postprocessing_slave-tickets_12"/><text:bookmark-end text:name="postprocessing_slave-tickets"/></text:h>
      <text:p text:style-name="Text_20_body">Da die Slave-Files bereits an der richtigen Stelle in der FhG-Cloud liegen, ist kein Postprocessing nötig. Ein “Dummy-Skript” sorgt dafür, dass die Tickets diesen Status automatisch durchlaufen. Auch hier wird dieses Skript auf Grund des nötigen Tracker-Filters auf einer oder mehreren VMs in der FhG-Cloud laufen.</text:p>
      <text:h text:style-name="Heading_20_2" text:outline-level="2"><text:bookmark-start text:name="__RefHeading___releasing_slave-files_13"/><text:bookmark-start text:name="releasing_slave-files"/>Releasing Slave-Files<text:bookmark-end text:name="__RefHeading___releasing_slave-files_13"/><text:bookmark-end text:name="releasing_slave-files"/></text:h>
      <text:p text:style-name="Text_20_body">Komplett identisch zu Master-Files</text:p>
      <text:h text:style-name="Heading_20_2" text:outline-level="2"><text:bookmark-start text:name="__RefHeading___reparaturprozess_allgemein_14"/><text:bookmark-start text:name="reparaturprozess_allgemein"/>Reparaturprozess, allgemein<text:bookmark-end text:name="__RefHeading___reparaturprozess_allgemein_14"/><text:bookmark-end text:name="reparaturprozess_allgemein"/></text:h>
      <text:p text:style-name="Text_20_body">Es gibt zwei Stellen, an denen reparierte Aufzeichnungen halbwegs elegant in die Pipeline eingeschleust werden können:</text:p>
      <text:h text:style-name="Heading_20_3" text:outline-level="3"><text:bookmark-start text:name="__RefHeading___variante_1geaendertes_quellmaterial_15"/><text:bookmark-start text:name="variante_1geaendertes_quellmaterial"/>Variante 1: geändertes Quellmaterial<text:bookmark-end text:name="__RefHeading___variante_1geaendertes_quellmaterial_15"/><text:bookmark-end text:name="variante_1geaendertes_quellmaterial"/></text:h>
      <text:p text:style-name="Text_20_body">Das reparierte Material wird im gleichen Format wie das Capture zur Verfügung gestellt, also MPEG2-TS mit 4 Audiospuren etc.pp. Dabei wird im Prozess zwar noch vor dem Schnitt eingesetzt, ein Abstecken mit KDEnlive erfolgt aber <text:span text:style-name="Strong_20_Emphasis">nicht</text:span> nochmal. Das Material sollte also bereits zugeschnitten sein. Allerdings darf das ersetzte Material <text:span text:style-name="Strong_20_Emphasis">nicht</text:span> bereits Intro oder Outro beinhalten, da dies beim Encoding angefügt wird.</text:p>
      <text:p text:style-name="Text_20_body">Die Vorgehensweise wird vom Tracker etwas unterstützt (<draw:frame draw:style-name="media" draw:name="1" text:anchor-type="as-char" draw:z-index="1" svg:width="" svg:rel-width="100%" svg:height="0cm"><draw:image xlink:href="Pictures/716b803b08fa536f6fc7f2bc80d83ab5.svg" xlink:type="simple" xlink:show="embed" xlink:actuate="onLoad"/></draw:frame> ist das noch/wieder so? Prüfen, Screenshot). Das Material ist als ein zusammenhängendes TS-File im Verzeichnis <text:span text:style-name="Source_20_Text">Processing.Path.Repair</text:span> abzulegen. Dabei kann ein beliebiger Dateiname gewählt werden. Im Tracker muss dieser Dateiname dann in die Property <text:span text:style-name="Source_20_Text">Record.SourceReplacement</text:span> am zugehörigen Recording-Ticket eingetragen werden. Das Recording-Ticket ist anschließend auf den Status <text:span text:style-name="Source_20_Text">recorded</text:span> zu setzen. Das Mount-Skript erkennt den Sonderfall der Reparatur, und statt eines Fuse-Mounts wird einfach ein Softlink gesetzt. <text:span text:style-name="Strong_20_Emphasis">Achtung</text:span> hier ist zu beachten, dass die Encoder das Ziel des Softlinks ebenfalls erreichen können! Daher am Besten alles unter einem Verzeichnis, z.B. <text:span text:style-name="Source_20_Text">/video</text:span> bereitstellen.</text:p>
      <text:p text:style-name="Text_20_body">Direkt im Anschluss kann/muss das Ticket nochmal geschnitten werden, also den Cutting-Status durchlaufen. Es wird <text:span text:style-name="Strong_20_Emphasis">nur</text:span> der Status im Tracker durchlaufen, ein Schnitt mit KDEnlive findet <text:span text:style-name="Strong_20_Emphasis">nicht</text:span> statt. Hier wäre jetzt der richtige Moment, um z.B. falsch gesetzte Sprachen/Übersetzungen nochmal zu korrigieren.</text:p>
      <text:p text:style-name="Text_20_body">Ab hier läuft dann die Pipeline ganz normal weiter.</text:p>
      <text:h text:style-name="Heading_20_3" text:outline-level="3"><text:bookmark-start text:name="__RefHeading___variante_2eigenes_masterfile_16"/><text:bookmark-start text:name="variante_2eigenes_masterfile"/>Variante 2: eigenes Masterfile<text:bookmark-end text:name="__RefHeading___variante_2eigenes_masterfile_16"/><text:bookmark-end text:name="variante_2eigenes_masterfile"/></text:h>
      <text:p text:style-name="Text_20_body">Alternativ kann ein Master-File separat erzeugt und eingeschleust werden, hierbei sind jedoch wesentlich mehr Rahmenbedingungen zu beachten:</text:p>
      <text:list text:style-name="List_20_1" text:continue-numbering="false">
        <text:list-item>
          <text:p text:style-name="List_20_1_Content_First"> das File sollte mit identischen Parametern zu den automatisiert erzeugten Files encodet sein</text:p>
        </text:list-item>
        <text:list-item>
          <text:p text:style-name="List_20_1_Content"> das File muss auch alle Metadaten beinhalten</text:p>
        </text:list-item>
        <text:list-item>
          <text:p text:style-name="List_20_1_Content_Last"> <text:span text:style-name="Source_20_Text">Record.Language</text:span> muss korrekt gesetzt sein</text:p>
        </text:list-item>
      </text:list>
      <text:p text:style-name="Text_20_body">Es empfiehlt sich, aus dem Encodingprofil den ffmpeg-Befehl herauszufiltern und zu verwenden. Dazu sollte die “Download Jobfile” Funktion am Master-Ticket verwendet werden. Darüber kann man das fertige XML-Jobfile erhalten, welches z.B. alle Metadaten enthält. </text:p>
      <text:p text:style-name="Text_20_body">Das fertige Masterfile muss mit dem richtigen Namen <text:span text:style-name="Source_20_Text">$id-$slug.mp4</text:span>, also z.B. <text:span text:style-name="Source_20_Text">1234-hd.mp4</text:span> im Verzeichnis <text:span text:style-name="Source_20_Text">Processing.Path.Output</text:span> hinterlegt werden. Anschließend ist folgende Ticket-Konstellation (in dieser Arbeitsreihenfolge!) einzustellen:</text:p>
      <text:list text:style-name="List_20_1" text:continue-numbering="false">
        <text:list-item>
          <text:p text:style-name="List_20_1_Content_First"> Slave-Encoding-Tickets: material needed</text:p>
        </text:list-item>
        <text:list-item>
          <text:p text:style-name="List_20_1_Content"> Master-Encoding-Ticket: postencoded oder checked, je nachdem ob nochmal jemand anderes drüberschauen soll</text:p>
        </text:list-item>
        <text:list-item>
          <text:p text:style-name="List_20_1_Content"> Recording-Ticket: finalized</text:p>
        </text:list-item>
        <text:list-item>
          <text:p text:style-name="List_20_1_Content_Last"> Slave-Encoding-Tickets: ready to encode (falls Recording schon auf finalized stand)</text:p>
        </text:list-item>
      </text:list>
      <text:p text:style-name="Text_20_body">Ab hier arbeitet die Pipeline normal wei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ccamp15:pp</dc:title>
  </office:meta>
</office:document-meta>
</file>