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57e1450cbfff354ab6c97045edc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cccamp11"/><text:bookmark-start text:name="__RefHeading___chaos_communication_camp_2011_1"/><text:bookmark-start text:name="chaos_communication_camp_2011"/>Chaos Communication Camp 2011<text:bookmark-end text:name="__RefHeading___chaos_communication_camp_2011_1"/><text:bookmark-end text:name="chaos_communication_camp_2011"/></text:h>
      <text:h text:style-name="Heading_20_4" text:outline-level="4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21.166666666667cm" style:rel-width="100%" svg:height="15.579249068501cm" style:rel-height="scale"><draw:image xlink:href="Pictures/3c457e1450cbfff354ab6c97045edc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1</dc:title>
  </office:meta>
</office:document-meta>
</file>