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start"/><text:bookmark-start text:name="__RefHeading___chaos_communication_camp_2023_1"/><text:bookmark-start text:name="chaos_communication_camp_2023"/>Chaos Communication Camp 2023<text:bookmark-end text:name="__RefHeading___chaos_communication_camp_2023_1"/><text:bookmark-end text:name="chaos_communication_camp_2023"/></text:h>
      <text:h text:style-name="Heading_20_1" text:outline-level="1"><text:bookmark-start text:name="__RefHeading___teams_und_zustaendigkeiten_2"/><text:bookmark-start text:name="teams_und_zustaendigkeiten"/>Teams und Zuständigkeiten<text:bookmark-end text:name="__RefHeading___teams_und_zustaendigkeiten_2"/><text:bookmark-end text:name="teams_und_zustaendigkeiten"/></text:h>
      <text:p text:style-name="Text_20_body">Bitte denkt daran, dass bei einer Vielzahl der Aufgaben ein Zeitaufwand von mehr als acht Stunden anfällt. So ist es nicht einfach eine Channel-Bühne mitzubetreuen und gleichzeitig im Studio einen halben Tag Content produzieren. </text:p>
      <text:p text:style-name="Text_20_body">Die Anzahl der benötigten Personen ist geschätzt und entspricht den Erfahrungswerten der letzten Jahre. Wenn ein Team/Arbeitsbereich fehlt, bitte ergänzt diese. Sollten wir für einige Bereiche kein Commitment bekommen, werden wir diese nicht bespielen ;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ereich                           </text:p>
          </table:table-cell>
          <table:table-cell office:value-type="string" table:style-name="tableheader">
            <text:p text:style-name="Table_20_Heading"> Team/Arbeitsbereich-Name                                                                  </text:p>
          </table:table-cell>
          <table:table-cell office:value-type="string" table:style-name="tableheader">
            <text:p text:style-name="Table_20_Heading"> Benötigte Personen  </text:p>
          </table:table-cell>
          <table:table-cell office:value-type="string" table:style-name="tableheader">
            <text:p text:style-name="Table_20_Heading"> Ansprechperson                  </text:p>
          </table:table-cell>
          <table:table-cell office:value-type="string" table:style-name="tableheader">
            <text:p text:style-name="Table_20_Heading"> Mitarbeitend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rga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9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/ Koordination / ToDo-Resterampe    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andi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-Koordination (Strom, Netzwerk, Wasser) / Early On-Site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🞛 Saal  (Engel, Saal-Bezogene-Teams, SPoC) → Eigenes Team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wacalex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(Schulung, Schichtbesetzung, Planung, etc)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frederik                        </text:p>
          </table:table-cell>
          <table:table-cell office:value-type="string" table:style-name="tablecell">
            <text:p text:style-name="tablealignleft"> jwacalex, dax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Operations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4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zuntrax                         </text:p>
          </table:table-cell>
          <table:table-cell office:value-type="string" table:style-name="tablecell">
            <text:p text:style-name="tablealignleft"> kunsi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3VOC Infra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>
            <text:p text:style-name="tablealignleft"> thomic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(Intros, Streaming-Webseite) &amp; <text:line-break/>Postprocessing (Schnitt, Releasing, etc)  </text:p>
          </table:table-cell>
          <table:table-cell office:value-type="string" table:style-name="tablecell">
            <text:p text:style-name="tablealignleft"> 6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thomic, lhampe, danimo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kunsi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ischluff                        </text:p>
          </table:table-cell>
          <table:table-cell office:value-type="string" table:style-name="tablecell">
            <text:p text:style-name="tablealignleft"> derchris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andi?                           </text:p>
          </table:table-cell>
          <table:table-cell office:value-type="string" table:style-name="tablecell">
            <text:p text:style-name="tablealignleft"> thomic, andi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/V                  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29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Betrieb                           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hris (Kampfhamster), m2m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illiways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Bix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del">Saalverantwortlich Jugend hackt</text:span>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Digitalcourage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hexche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Bits &amp; Bäume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tbx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Nerds der OberRheinischen Tiefebene und der xHain (N:O:R:T:x)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nhg                             </text:p>
          </table:table-cell>
          <table:table-cell office:value-type="string" table:style-name="tablecell">
            <text:p text:style-name="tablealignleft"> vifino, margau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Markplatz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clerie                          </text:p>
          </table:table-cell>
          <table:table-cell office:value-type="string" table:style-name="tablecell">
            <text:p text:style-name="tablealignleft"> FeM: clerie, v0tti, netali, garionion, kickthelizard, alex, enderium, mabl, frainz, ischluff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rktplatz (Aufbau/Konzeption/Betrieb)                  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EvilScientress, JayJay, cleri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s Streaming Setup für Vorträge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danimo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<text:a xlink:type="simple" xlink:href="https://c3voc.de/wiki/events:camp23:c3voc.tv:start" text:style-name="Internet_20_link" text:visited-style-name="Visited_20_Internet_20_Link">C3VOC.tv</text:a>  </text:p>
          </table:table-cell>
          <table:table-cell office:value-type="string" table:style-name="tableheader"/>
          <table:table-cell office:value-type="string" table:style-name="tableheader">
            <text:p text:style-name="Table_20_Heading"> 26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Redaktion                                                                                 </text:p>
          </table:table-cell>
          <table:table-cell office:value-type="string" table:style-name="tablecell">
            <text:p text:style-name="tablealignleft"> 4                   </text:p>
          </table:table-cell>
          <table:table-cell office:value-type="string" table:style-name="tablecell">
            <text:p text:style-name="tablealignleft"> katzazi, khalseesi              </text:p>
          </table:table-cell>
          <table:table-cell office:value-type="string" table:style-name="tablecell">
            <text:p text:style-name="tablealignleft"> Robs, Tig3rch3n, Leyrer, andi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Planung             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jayjay                          </text:p>
          </table:table-cell>
          <table:table-cell office:value-type="string" table:style-name="tablecell">
            <text:p text:style-name="tablealignleft"> sophie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Technik (Aufbau, Kameras, etc)          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jayjay, andi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duktion / Postprocessing (Schnitt, Releasing, etc)                                     </text:p>
          </table:table-cell>
          <table:table-cell office:value-type="string" table:style-name="tablecell">
            <text:p text:style-name="tablealignleft"> 5                   </text:p>
          </table:table-cell>
          <table:table-cell office:value-type="string" table:style-name="tablecell">
            <text:p text:style-name="tablealignleft"> derchris                        </text:p>
          </table:table-cell>
          <table:table-cell office:value-type="string" table:style-name="tablecell">
            <text:p text:style-name="tablealignleft"> jack, thorti , sophie, jayjay, andi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usstattung Mobile Teams                                                                  </text:p>
          </table:table-cell>
          <table:table-cell office:value-type="string" table:style-name="tablecell">
            <text:p text:style-name="tablealignleft"> 2                   </text:p>
          </table:table-cell>
          <table:table-cell office:value-type="string" table:style-name="tablecell">
            <text:p text:style-name="tablealignleft"> thorti                          </text:p>
          </table:table-cell>
          <table:table-cell office:value-type="string" table:style-name="tablecell">
            <text:p text:style-name="tablealignleft"> capo        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1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capo                            </text:p>
          </table:table-cell>
          <table:table-cell office:value-type="string" table:style-name="tablecell">
            <text:p text:style-name="tablealignleft"> thorti, jack       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obile Taskforce 2 (Kamera+Licht, Ton, Redaktionsperson)                                  </text:p>
          </table:table-cell>
          <table:table-cell office:value-type="string" table:style-name="tablecell">
            <text:p text:style-name="tablealignleft"> 3                   </text:p>
          </table:table-cell>
          <table:table-cell office:value-type="string" table:style-name="tablecell">
            <text:p text:style-name="tablealignleft"> sophie        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channel-matrix_3"/><text:bookmark-start text:name="channel-matrix"/>Channel-Matrix<text:bookmark-end text:name="__RefHeading___channel-matrix_3"/><text:bookmark-end text:name="channel-matrix"/></text:h>
      <text:p text:style-name="Text_20_body">siehe auch <text:a xlink:type="simple" xlink:href="https://wiki.cccv.de/crews/saal/orga-internal/camp23_ansprechpersonen" text:style-name="Internet_20_link" text:visited-style-name="Visited_20_Internet_20_Link">https://wiki.cccv.de/crews/saal/orga-internal/camp23_ansprechpersonen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ream </text:p>
          </table:table-cell>
          <table:table-cell office:value-type="string" table:style-name="tableheader">
            <text:p text:style-name="Table_20_Heading"> Channel-Name       </text:p>
          </table:table-cell>
          <table:table-cell office:value-type="string" table:style-name="tableheader">
            <text:p text:style-name="Table_20_Heading">  VOC-Ansprechperson    </text:p>
          </table:table-cell>
          <table:table-cell office:value-type="string" table:style-name="tableheader">
            <text:p text:style-name="Table_20_Heading"> Bühnentechnik-Ansprechpersonen   </text:p>
          </table:table-cell>
          <table:table-cell office:value-type="string" table:style-name="tableheader">
            <text:p text:style-name="Table_20_Heading"> Schnitt </text:p>
          </table:table-cell>
          <table:table-cell office:value-type="string" table:style-name="tableheader">
            <text:p text:style-name="Table_20_Heading"> Content </text:p>
          </table:table-cell>
          <table:table-cell office:value-type="string" table:style-name="tableheader">
            <text:p text:style-name="Table_20_Heading"> Referentenbetreuung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… </text:p>
          </table:table-cell>
          <table:table-cell office:value-type="string" table:style-name="tableheader">
            <text:p text:style-name="Table_20_Heading"> … </text:p>
          </table:table-cell>
        </table:table-row>
        <table:table-row>
          <table:table-cell office:value-type="string" table:style-name="tablecell">
            <text:p text:style-name="tablealignleft"> s1     </text:p>
          </table:table-cell>
          <table:table-cell office:value-type="string" table:style-name="tablecell">
            <text:p text:style-name="tablealignleft"> Markplatz          </text:p>
          </table:table-cell>
          <table:table-cell office:value-type="string" table:style-name="tablecell">
            <text:p text:style-name="tablealignleft"> cleri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2     </text:p>
          </table:table-cell>
          <table:table-cell office:value-type="string" table:style-name="tablecell">
            <text:p text:style-name="tablealignleft"> Bits &amp; Bäume       </text:p>
          </table:table-cell>
          <table:table-cell office:value-type="string" table:style-name="tablecell">
            <text:p text:style-name="tablealignleft"> jtbx                   </text:p>
          </table:table-cell>
          <table:table-cell office:value-type="string" table:style-name="tablecell">
            <text:p text:style-name="tablealignleft"> andibraeu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hestnut, bonnie, Mathi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3     </text:p>
          </table:table-cell>
          <table:table-cell office:value-type="string" table:style-name="tablecell">
            <text:p text:style-name="tablealignleft"> Digitalcourage     </text:p>
          </table:table-cell>
          <table:table-cell office:value-type="string" table:style-name="tablecell">
            <text:p text:style-name="tablealignleft"> hexchen                </text:p>
          </table:table-cell>
          <table:table-cell office:value-type="string" table:style-name="tablecell">
            <text:p text:style-name="tablealignleft"> gunther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neutig, Konstantin?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4     </text:p>
          </table:table-cell>
          <table:table-cell office:value-type="string" table:style-name="tablecell">
            <text:p text:style-name="tablealignleft"> Milliways          </text:p>
          </table:table-cell>
          <table:table-cell office:value-type="string" table:style-name="tablecell">
            <text:p text:style-name="tablealignleft"> Bix                    </text:p>
          </table:table-cell>
          <table:table-cell office:value-type="string" table:style-name="tablecell">
            <text:p text:style-name="tablealignleft"> kraln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ik, Mitch, mc.fly, cy, AV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5     </text:p>
          </table:table-cell>
          <table:table-cell office:value-type="string" table:style-name="tablecell">
            <text:p text:style-name="tablealignleft"> N:O:R:T:x          </text:p>
          </table:table-cell>
          <table:table-cell office:value-type="string" table:style-name="tablecell">
            <text:p text:style-name="tablealignleft"> nhg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bopk, Tig3rch3n, MyIgel, Leszek, wonk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6/s80     </text:p>
          </table:table-cell>
          <table:table-cell office:value-type="string" table:style-name="tablecell">
            <text:p text:style-name="tablealignleft"> c3voc.tv Studio 1  </text:p>
          </table:table-cell>
          <table:table-cell office:value-type="string" table:style-name="tablecell" table:number-columns-spanned="2">
            <text:p text:style-name="tablealignleft"> JayJay                                                   </text:p>
          </table:table-cell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191   </text:p>
          </table:table-cell>
          <table:table-cell office:value-type="string" table:style-name="tablecell">
            <text:p text:style-name="tablealignleft"> Jugend hackt       </text:p>
          </table:table-cell>
          <table:table-cell office:value-type="string" table:style-name="tablecell">
            <text:p text:style-name="tablealignleft"> Kunsi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anwesenheit_4"/><text:bookmark-start text:name="anwesenheit"/>Anwesenheit<text:bookmark-end text:name="__RefHeading___anwesenheit_4"/><text:bookmark-end text:name="anwesenheit"/></text:h>
      <text:h text:style-name="Heading_20_1" text:outline-level="1"><text:bookmark-start text:name="__RefHeading___village_5"/><text:bookmark-start text:name="village"/>Village<text:bookmark-end text:name="__RefHeading___village_5"/><text:bookmark-end text:name="village"/></text:h>
      <text:p text:style-name="Text_20_body">Wir werden ein Village neben dem Lokschuppe/Feldbahnschau haben. Bitte tragt euch bis zum 18. Juli 2023 eim.</text:p>
      <text:h text:style-name="Heading_20_1" text:outline-level="1"><text:bookmark-start text:name="__RefHeading___meetings_6"/><text:bookmark-start text:name="meetings"/>Meetings<text:bookmark-end text:name="__RefHeading___meetings_6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start</dc:title>
  </office:meta>
</office:document-meta>
</file>