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amp23:start"/><text:bookmark-start text:name="__RefHeading___chaos_communication_camp_2023_1"/><text:bookmark-start text:name="chaos_communication_camp_2023"/>Chaos Communication Camp 2023<text:bookmark-end text:name="__RefHeading___chaos_communication_camp_2023_1"/><text:bookmark-end text:name="chaos_communication_camp_2023"/></text:h>
      <text:h text:style-name="Heading_20_1" text:outline-level="1"><text:bookmark-start text:name="__RefHeading___teams_und_zustaendigkeiten_2"/><text:bookmark-start text:name="teams_und_zustaendigkeiten"/>Teams und Zuständigkeiten<text:bookmark-end text:name="__RefHeading___teams_und_zustaendigkeiten_2"/><text:bookmark-end text:name="teams_und_zustaendigkeiten"/></text:h>
      <text:p text:style-name="Text_20_body">Bitte denkt daran, dass bei einer Vielzahl der Aufgaben ein Zeitaufwand von mehr als acht Stunden anfällt. So ist es nicht einfach eine Channel-Bühne mitzubetreuen und gleichzeitig im Studio einen halben Tag Content produzieren. </text:p>
      <text:p text:style-name="Text_20_body">Die Anzahl der benötigten Personen ist geschätzt und entspricht den Erfahrungswerten der letzten Jahre. Wenn ein Team/Arbeitsbereich fehlt, bitte ergänzt diese. Sollten wir für einige Bereiche kein Commitment bekommen, werden wir diese nicht bespielen ;)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ereich                           </text:p>
          </table:table-cell>
          <table:table-cell office:value-type="string" table:style-name="tableheader">
            <text:p text:style-name="Table_20_Heading"> Team/Arbeitsbereich-Name                                                                  </text:p>
          </table:table-cell>
          <table:table-cell office:value-type="string" table:style-name="tableheader">
            <text:p text:style-name="Table_20_Heading"> Benötigte Personen  </text:p>
          </table:table-cell>
          <table:table-cell office:value-type="string" table:style-name="tableheader">
            <text:p text:style-name="Table_20_Heading"> Ansprechperson                  </text:p>
          </table:table-cell>
          <table:table-cell office:value-type="string" table:style-name="tableheader">
            <text:p text:style-name="Table_20_Heading"> Mitarbeitend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Orga                 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9         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PoC Orga / Koordination / ToDo-Resterampe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jwacalex                        </text:p>
          </table:table-cell>
          <table:table-cell office:value-type="string" table:style-name="tablecell">
            <text:p text:style-name="tablealignleft"> andi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fra-Koordination (Strom, Netzwerk, Wasser) / Early On-Site                              </text:p>
          </table:table-cell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>
            <text:p text:style-name="tablealignleft"> zuntrax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🞛 Saal  (Engel, Saal-Bezogene-Teams, SPoC) → Eigenes Team                                </text:p>
          </table:table-cell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>
            <text:p text:style-name="tablealignleft"> jwacalex                        </text:p>
          </table:table-cell>
          <table:table-cell office:value-type="string" table:style-name="tablecell">
            <text:p text:style-name="tablealignleft"> jwacalex, dax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ngel (Schulung, Schichtbesetzung, Planung, etc)                                          </text:p>
          </table:table-cell>
          <table:table-cell office:value-type="string" table:style-name="tablecell">
            <text:p text:style-name="tablealignleft"> 3                   </text:p>
          </table:table-cell>
          <table:table-cell office:value-type="string" table:style-name="tablecell">
            <text:p text:style-name="tablealignleft"> frederik                        </text:p>
          </table:table-cell>
          <table:table-cell office:value-type="string" table:style-name="tablecell">
            <text:p text:style-name="tablealignleft"> jwacalex, dax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Operations           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24        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etzwerk                                                                                  </text:p>
          </table:table-cell>
          <table:table-cell office:value-type="string" table:style-name="tablecell">
            <text:p text:style-name="tablealignleft"> 3                   </text:p>
          </table:table-cell>
          <table:table-cell office:value-type="string" table:style-name="tablecell">
            <text:p text:style-name="tablealignleft"> zuntrax                         </text:p>
          </table:table-cell>
          <table:table-cell office:value-type="string" table:style-name="tablecell">
            <text:p text:style-name="tablealignleft"> kunsi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3VOC Infra                                                                               </text:p>
          </table:table-cell>
          <table:table-cell office:value-type="string" table:style-name="tablecell">
            <text:p text:style-name="tablealignleft"> 3                   </text:p>
          </table:table-cell>
          <table:table-cell office:value-type="string" table:style-name="tablecell">
            <text:p text:style-name="tablealignleft"> kunsi                           </text:p>
          </table:table-cell>
          <table:table-cell office:value-type="string" table:style-name="tablecell">
            <text:p text:style-name="tablealignleft"> thomic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eproduction (Intros, Streaming-Webseite) &amp; <text:line-break/>Postprocessing (Schnitt, Releasing, etc)  </text:p>
          </table:table-cell>
          <table:table-cell office:value-type="string" table:style-name="tablecell">
            <text:p text:style-name="tablealignleft"> 6                   </text:p>
          </table:table-cell>
          <table:table-cell office:value-type="string" table:style-name="tablecell">
            <text:p text:style-name="tablealignleft"> derchris                        </text:p>
          </table:table-cell>
          <table:table-cell office:value-type="string" table:style-name="tablecell">
            <text:p text:style-name="tablealignleft"> thomic, lhampe, danimo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fobeamer                                                                                </text:p>
          </table:table-cell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>
            <text:p text:style-name="tablealignleft"> kunsi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DN / Streaming / Encoding                                                                </text:p>
          </table:table-cell>
          <table:table-cell office:value-type="string" table:style-name="tablecell">
            <text:p text:style-name="tablealignleft"> 3                   </text:p>
          </table:table-cell>
          <table:table-cell office:value-type="string" table:style-name="tablecell">
            <text:p text:style-name="tablealignleft"> ischluff                        </text:p>
          </table:table-cell>
          <table:table-cell office:value-type="string" table:style-name="tablecell">
            <text:p text:style-name="tablealignleft"> derchris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Helpdesk                                                                                  </text:p>
          </table:table-cell>
          <table:table-cell office:value-type="string" table:style-name="tablecell">
            <text:p text:style-name="tablealignleft"> 3                   </text:p>
          </table:table-cell>
          <table:table-cell office:value-type="string" table:style-name="tablecell">
            <text:p text:style-name="tablealignleft"> andi?                           </text:p>
          </table:table-cell>
          <table:table-cell office:value-type="string" table:style-name="tablecell">
            <text:p text:style-name="tablealignleft"> thomic, andi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/V                  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29        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/V Betrieb                                                                               </text:p>
          </table:table-cell>
          <table:table-cell office:value-type="string" table:style-name="tablecell">
            <text:p text:style-name="tablealignleft"> 3                   </text:p>
          </table:table-cell>
          <table:table-cell office:value-type="string" table:style-name="tablecell">
            <text:p text:style-name="tablealignleft"> Chris (Kampfhamster), m2m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verantwortlich Milliways                                                              </text:p>
          </table:table-cell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>
            <text:p text:style-name="tablealignleft"> Bix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del">Saalverantwortlich Jugend hackt</text:span>                                                </text:p>
          </table:table-cell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verantwortlich Digitalcourage                                                         </text:p>
          </table:table-cell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>
            <text:p text:style-name="tablealignleft"> hexchen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verantwortlich Bits &amp; Bäume                                                           </text:p>
          </table:table-cell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>
            <text:p text:style-name="tablealignleft"> jtbx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verantwortlich Nerds der OberRheinischen Tiefebene und der xHain (N:O:R:T:x)          </text:p>
          </table:table-cell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>
            <text:p text:style-name="tablealignleft"> nhg                             </text:p>
          </table:table-cell>
          <table:table-cell office:value-type="string" table:style-name="tablecell">
            <text:p text:style-name="tablealignleft"> vifino, margau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verantwortlich Markplatz                                                              </text:p>
          </table:table-cell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>
            <text:p text:style-name="tablealignleft"> clerie                          </text:p>
          </table:table-cell>
          <table:table-cell office:value-type="string" table:style-name="tablecell">
            <text:p text:style-name="tablealignleft"> FeM: clerie, v0tti, netali, garionion, kickthelizard, alex, enderium, mabl, frainz, ischluff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arktplatz (Aufbau/Konzeption/Betrieb)                                                    </text:p>
          </table:table-cell>
          <table:table-cell office:value-type="string" table:style-name="tablecell">
            <text:p text:style-name="tablealignleft"> 3                   </text:p>
          </table:table-cell>
          <table:table-cell office:value-type="string" table:style-name="tablecell">
            <text:p text:style-name="tablealignleft"> EvilScientress, JayJay, clerie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obiles Streaming Setup für Vorträge                                                      </text:p>
          </table:table-cell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>
            <text:p text:style-name="tablealignleft"> danimo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a xlink:type="simple" xlink:href="https://c3voc.de/wiki/events:camp23:c3voc.tv:start" text:style-name="Internet_20_link" text:visited-style-name="Visited_20_Internet_20_Link">C3VOC.tv</text:a>  </text:p>
          </table:table-cell>
          <table:table-cell office:value-type="string" table:style-name="tableheader"/>
          <table:table-cell office:value-type="string" table:style-name="tableheader">
            <text:p text:style-name="Table_20_Heading"> 26        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edaktion                                                                                 </text:p>
          </table:table-cell>
          <table:table-cell office:value-type="string" table:style-name="tablecell">
            <text:p text:style-name="tablealignleft"> 4                   </text:p>
          </table:table-cell>
          <table:table-cell office:value-type="string" table:style-name="tablecell">
            <text:p text:style-name="tablealignleft"> katzazi, khalseesi              </text:p>
          </table:table-cell>
          <table:table-cell office:value-type="string" table:style-name="tablecell">
            <text:p text:style-name="tablealignleft"> Robs, Tig3rch3n, Leyrer, andi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/V Planung                                                                               </text:p>
          </table:table-cell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>
            <text:p text:style-name="tablealignleft"> jayjay                          </text:p>
          </table:table-cell>
          <table:table-cell office:value-type="string" table:style-name="tablecell">
            <text:p text:style-name="tablealignleft"> sophie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duktion / Technik (Aufbau, Kameras, etc)                                               </text:p>
          </table:table-cell>
          <table:table-cell office:value-type="string" table:style-name="tablecell">
            <text:p text:style-name="tablealignleft"> 5                   </text:p>
          </table:table-cell>
          <table:table-cell office:value-type="string" table:style-name="tablecell">
            <text:p text:style-name="tablealignleft"> derchris                        </text:p>
          </table:table-cell>
          <table:table-cell office:value-type="string" table:style-name="tablecell">
            <text:p text:style-name="tablealignleft"> jack, jayjay, andi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duktion / Postprocessing (Schnitt, Releasing, etc)                                     </text:p>
          </table:table-cell>
          <table:table-cell office:value-type="string" table:style-name="tablecell">
            <text:p text:style-name="tablealignleft"> 5                   </text:p>
          </table:table-cell>
          <table:table-cell office:value-type="string" table:style-name="tablecell">
            <text:p text:style-name="tablealignleft"> derchris                        </text:p>
          </table:table-cell>
          <table:table-cell office:value-type="string" table:style-name="tablecell">
            <text:p text:style-name="tablealignleft"> jack, thorti , sophie, jayjay, andi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usstattung Mobile Teams                                                                  </text:p>
          </table:table-cell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>
            <text:p text:style-name="tablealignleft"> thorti                          </text:p>
          </table:table-cell>
          <table:table-cell office:value-type="string" table:style-name="tablecell">
            <text:p text:style-name="tablealignleft"> capo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obile Taskforce 1 (Kamera+Licht, Ton, Redaktionsperson)                                  </text:p>
          </table:table-cell>
          <table:table-cell office:value-type="string" table:style-name="tablecell">
            <text:p text:style-name="tablealignleft"> 3                   </text:p>
          </table:table-cell>
          <table:table-cell office:value-type="string" table:style-name="tablecell">
            <text:p text:style-name="tablealignleft"> capo                            </text:p>
          </table:table-cell>
          <table:table-cell office:value-type="string" table:style-name="tablecell">
            <text:p text:style-name="tablealignleft"> thorti, jack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obile Taskforce 2 (Kamera+Licht, Ton, Redaktionsperson)                                  </text:p>
          </table:table-cell>
          <table:table-cell office:value-type="string" table:style-name="tablecell">
            <text:p text:style-name="tablealignleft"> 3                   </text:p>
          </table:table-cell>
          <table:table-cell office:value-type="string" table:style-name="tablecell">
            <text:p text:style-name="tablealignleft"> sophie        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channel-matrix_3"/><text:bookmark-start text:name="channel-matrix"/>Channel-Matrix<text:bookmark-end text:name="__RefHeading___channel-matrix_3"/><text:bookmark-end text:name="channel-matrix"/></text:h>
      <text:p text:style-name="Text_20_body">siehe auch <text:a xlink:type="simple" xlink:href="https://wiki.cccv.de/crews/saal/orga-internal/camp23_ansprechpersonen" text:style-name="Internet_20_link" text:visited-style-name="Visited_20_Internet_20_Link">https://wiki.cccv.de/crews/saal/orga-internal/camp23_ansprechpersonen</text:a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tream </text:p>
          </table:table-cell>
          <table:table-cell office:value-type="string" table:style-name="tableheader">
            <text:p text:style-name="Table_20_Heading"> Channel-Name       </text:p>
          </table:table-cell>
          <table:table-cell office:value-type="string" table:style-name="tableheader">
            <text:p text:style-name="Table_20_Heading">  VOC-Ansprechperson    </text:p>
          </table:table-cell>
          <table:table-cell office:value-type="string" table:style-name="tableheader">
            <text:p text:style-name="Table_20_Heading"> Bühnentechnik-Ansprechpersonen   </text:p>
          </table:table-cell>
          <table:table-cell office:value-type="string" table:style-name="tableheader">
            <text:p text:style-name="Table_20_Heading"> Schnitt </text:p>
          </table:table-cell>
          <table:table-cell office:value-type="string" table:style-name="tableheader">
            <text:p text:style-name="Table_20_Heading"> Content </text:p>
          </table:table-cell>
          <table:table-cell office:value-type="string" table:style-name="tableheader">
            <text:p text:style-name="Table_20_Heading"> Referentenbetreuung </text:p>
          </table:table-cell>
          <table:table-cell office:value-type="string" table:style-name="tableheader">
            <text:p text:style-name="Table_20_Heading"> … </text:p>
          </table:table-cell>
          <table:table-cell office:value-type="string" table:style-name="tableheader">
            <text:p text:style-name="Table_20_Heading"> … </text:p>
          </table:table-cell>
          <table:table-cell office:value-type="string" table:style-name="tableheader">
            <text:p text:style-name="Table_20_Heading"> … </text:p>
          </table:table-cell>
        </table:table-row>
        <table:table-row>
          <table:table-cell office:value-type="string" table:style-name="tablecell">
            <text:p text:style-name="tablealignleft"> s1     </text:p>
          </table:table-cell>
          <table:table-cell office:value-type="string" table:style-name="tablecell">
            <text:p text:style-name="tablealignleft"> Markplatz          </text:p>
          </table:table-cell>
          <table:table-cell office:value-type="string" table:style-name="tablecell">
            <text:p text:style-name="tablealignleft"> clerie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2     </text:p>
          </table:table-cell>
          <table:table-cell office:value-type="string" table:style-name="tablecell">
            <text:p text:style-name="tablealignleft"> Bits &amp; Bäume       </text:p>
          </table:table-cell>
          <table:table-cell office:value-type="string" table:style-name="tablecell">
            <text:p text:style-name="tablealignleft"> jtbx                   </text:p>
          </table:table-cell>
          <table:table-cell office:value-type="string" table:style-name="tablecell">
            <text:p text:style-name="tablealignleft"> andibraeu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hestnut, bonnie, Mathia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3     </text:p>
          </table:table-cell>
          <table:table-cell office:value-type="string" table:style-name="tablecell">
            <text:p text:style-name="tablealignleft"> Digitalcourage     </text:p>
          </table:table-cell>
          <table:table-cell office:value-type="string" table:style-name="tablecell">
            <text:p text:style-name="tablealignleft"> hexchen                </text:p>
          </table:table-cell>
          <table:table-cell office:value-type="string" table:style-name="tablecell">
            <text:p text:style-name="tablealignleft"> gunther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neutig, Konstantin?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4     </text:p>
          </table:table-cell>
          <table:table-cell office:value-type="string" table:style-name="tablecell">
            <text:p text:style-name="tablealignleft"> Milliways          </text:p>
          </table:table-cell>
          <table:table-cell office:value-type="string" table:style-name="tablecell">
            <text:p text:style-name="tablealignleft"> Bix                    </text:p>
          </table:table-cell>
          <table:table-cell office:value-type="string" table:style-name="tablecell">
            <text:p text:style-name="tablealignleft"> kraln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rik, Mitch, mc.fly, cy, AV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5     </text:p>
          </table:table-cell>
          <table:table-cell office:value-type="string" table:style-name="tablecell">
            <text:p text:style-name="tablealignleft"> N:O:R:T:x          </text:p>
          </table:table-cell>
          <table:table-cell office:value-type="string" table:style-name="tablecell">
            <text:p text:style-name="tablealignleft"> nhg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obopk, Tig3rch3n, MyIgel, Leszek, wonk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6/s80     </text:p>
          </table:table-cell>
          <table:table-cell office:value-type="string" table:style-name="tablecell">
            <text:p text:style-name="tablealignleft"> c3voc.tv Studio 1  </text:p>
          </table:table-cell>
          <table:table-cell office:value-type="string" table:style-name="tablecell" table:number-columns-spanned="2">
            <text:p text:style-name="tablealignleft"> JayJay                                                  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191   </text:p>
          </table:table-cell>
          <table:table-cell office:value-type="string" table:style-name="tablecell">
            <text:p text:style-name="tablealignleft"> Jugend hackt       </text:p>
          </table:table-cell>
          <table:table-cell office:value-type="string" table:style-name="tablecell">
            <text:p text:style-name="tablealignleft"> Kunsi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-start text:name="__RefHeading___anwesenheit_4"/><text:bookmark-start text:name="anwesenheit"/>Anwesenheit<text:bookmark-end text:name="__RefHeading___anwesenheit_4"/><text:bookmark-end text:name="anwesenheit"/></text:h>
      <text:h text:style-name="Heading_20_1" text:outline-level="1"><text:bookmark-start text:name="__RefHeading___village_5"/><text:bookmark-start text:name="village"/>Village<text:bookmark-end text:name="__RefHeading___village_5"/><text:bookmark-end text:name="village"/></text:h>
      <text:p text:style-name="Text_20_body">Wir werden ein Village neben dem Lokschuppe/Feldbahnschau haben. Bitte tragt euch bis zum 18. Juli 2023 eim.</text:p>
      <text:h text:style-name="Heading_20_1" text:outline-level="1"><text:bookmark-start text:name="__RefHeading___meetings_6"/><text:bookmark-start text:name="meetings"/>Meetings<text:bookmark-end text:name="__RefHeading___meetings_6"/><text:bookmark-end text:name="meetin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amp23:start</dc:title>
  </office:meta>
</office:document-meta>
</file>