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amp23:schedule"/><text:bookmark-start text:name="__RefHeading___schedule_cccamp23_1"/><text:bookmark-start text:name="schedule_cccamp23"/>Schedule #CCCamp23<text:bookmark-end text:name="__RefHeading___schedule_cccamp23_1"/><text:bookmark-end text:name="schedule_cccamp23"/></text:h>
      <text:p text:style-name="Text_20_body">Die Schedules (bzw. deren JSON Variante) werden dieses mal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</text:p>
      <text:p text:style-name="Text_20_body">Es werden folgende externe Fahrplan-Quellen verwendet:</text:p>
      <text:list text:style-name="List_20_1" text:continue-numbering="false">
        <text:list-item>
          <text:p text:style-name="List_20_1_Content_First"> <text:a xlink:type="simple" xlink:href="https://pretalx.c3voc.de/camp2023/schedule/" text:style-name="Internet_20_link" text:visited-style-name="Visited_20_Internet_20_Link">pretalx.c3voc.de/camp2023</text:a></text:p>
        </text:list-item>
        <text:list-item>
          <text:p text:style-name="List_20_1_Content"> <text:a xlink:type="simple" xlink:href="https://pretalx.c3voc.de/camp2023-haecksen/schedule/" text:style-name="Internet_20_link" text:visited-style-name="Visited_20_Internet_20_Link">pretalx.c3voc.de/camp2023-haecksen</text:a></text:p>
        </text:list-item>
        <text:list-item>
          <text:p text:style-name="List_20_1_Content_Last"> <text:a xlink:type="simple" xlink:href="https://fahrplan.alpaka.space/camp-2023/schedule/" text:style-name="Internet_20_link" text:visited-style-name="Visited_20_Internet_20_Link">fahrplan.alpaka.space/camp-2023</text:a></text:p>
        </text:list-item>
      </text:list>
      <text:p text:style-name="Text_20_body">In der Hub API unter <text:a xlink:type="simple" xlink:href="https://events.ccc.de/camp/2023/hub/api/c/camp23/" text:style-name="Internet_20_link" text:visited-style-name="Visited_20_Internet_20_Link">https://events.ccc.de/camp/2023/hub/api/c/camp23/</text:a> gibt es folgende Varianten:</text:p>
      <text:list text:style-name="List_20_1" text:continue-numbering="false">
        <text:list-item>
          <text:p text:style-name="List_20_1_Content_First"><text:span text:style-name="Source_20_Text">https://events.ccc.de/camp/2023/hub/api/c/camp23/schedule[.xml|.json]</text:span> Liste aller Events als Schedule XML/JSON</text:p>
          <text:list text:style-name="List_20_1">
            <text:list-item>
              <text:p text:style-name="List_20_1_Content"> <text:span text:style-name="Source_20_Text">https://events.ccc.de/camp/2023/hub/api/c/camp23/assembly/&lt;slug&gt;/schedule[.xml|.json]</text:span> Events der per <text:span text:style-name="Source_20_Text">&lt;slug&gt;</text:span> gewählten Assembly als Schedule XML/JSON</text:p>
            </text:list-item>
            <text:list-item>
              <text:p text:style-name="List_20_1_Content_Last"> <text:span text:style-name="Source_20_Text">https://events.ccc.de/camp/2023/hub/api/c/camp23/room/&lt;uuid&gt;/schedule[.xml|.json]</text:span>  Events der per <text:span text:style-name="Source_20_Text">&lt;uuid&gt;</text:span> gewählten Bühne/Zelt/Raum als Schedule XML/JSON</text:p>
            </text:list-item>
          </text:list>
        </text:list-item>
      </text:list>
      <text:p text:style-name="Text_20_body">Dadurch ergeben sich folgende Zuweisung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hub <text:a xlink:type="simple" xlink:href="https://events.ccc.de/camp/2023/hub/api/c/camp23/schedule.xml" text:style-name="Internet_20_link" text:visited-style-name="Visited_20_Internet_20_Link">schedule.xml</text:a> / <text:a xlink:type="simple" xlink:href="https://events.ccc.de/camp/2023/hub/api/c/camp23/schedule.json" text:style-name="Internet_20_link" text:visited-style-name="Visited_20_Internet_20_Link">schedule.json</text:a> </text:p>
          </table:table-cell>
          <table:table-cell office:value-type="string" table:style-name="tablecell">
            <text:p text:style-name="tablealignleft"> Alle Events die per Schedule.XML/JSON zugeliefert wurden, <text:line-break/>inklusive Self-organized Sessions aus dem Maschinenraum </text:p>
          </table:table-cell>
          <table:table-cell office:value-type="string" table:style-name="tablecell">
            <text:p text:style-name="tablealignleft"> Apps </text:p>
          </table:table-cell>
        </table:table-row>
        <table:table-row>
          <table:table-cell office:value-type="string" table:style-name="tablecell">
            <text:p text:style-name="tablealignleft"> pretalx <text:a xlink:type="simple" xlink:href="https://pretalx.c3voc.de/camp2023/schedule/export/schedule.xml" text:style-name="Internet_20_link" text:visited-style-name="Visited_20_Internet_20_Link">schedule.xml</text:a>/<text:a xlink:type="simple" xlink:href="https://pretalx.c3voc.de/camp2023/schedule/export/schedule.json" text:style-name="Internet_20_link" text:visited-style-name="Visited_20_Internet_20_Link">.json</text:a>   </text:p>
          </table:table-cell>
          <table:table-cell office:value-type="string" table:style-name="tablecell">
            <text:p text:style-name="tablealignleft"> Nur Kanäle ohne Workshops o.ä. </text:p>
          </table:table-cell>
          <table:table-cell office:value-type="string" table:style-name="tablecell">
            <text:p text:style-name="tablealignleft"> <text:a xlink:type="simple" xlink:href="https://streaming.media.ccc.de/jev22/schedule" text:style-name="Internet_20_link" text:visited-style-name="Visited_20_Internet_20_Link">streaming-website</text:a>, tracker </text:p>
          </table:table-cell>
        </table:table-row>
      </table:table>
      <text:p text:style-name="Text_20_body"><text:span text:style-name="del">Unter <text:a xlink:type="simple" xlink:href="https://data.c3voc.de/camp2023/" text:style-name="Internet_20_link" text:visited-style-name="Visited_20_Internet_20_Link">https://data.c3voc.de/camp2023/</text:a> gibt es als Fallback folgende Varianten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everything </text:p>
          </table:table-cell>
          <table:table-cell office:value-type="string" table:style-name="tablecell">
            <text:p text:style-name="tablealignleft"> (Fast) alle Events die per Schedule.XML/JSON zugeliefert werd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nels   </text:p>
          </table:table-cell>
          <table:table-cell office:value-type="string" table:style-name="tablecell">
            <text:p text:style-name="tablealignleft"> Nur Kanäle ohne Workshops o.ä. </text:p>
          </table:table-cell>
          <table:table-cell office:value-type="string" table:style-name="tablecell"/>
        </table:table-row>
      </table:table>
      <text:p text:style-name="Text_20_body">Historie: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schedule</dc:title>
  </office:meta>
</office:document-meta>
</file>