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amp23:mobiles-setup"/><text:bookmark-start text:name="__RefHeading___mobiles_setup_1"/><text:bookmark-start text:name="mobiles_setup"/>Mobiles Setup<text:bookmark-end text:name="__RefHeading___mobiles_setup_1"/><text:bookmark-end text:name="mobiles_setup"/></text:h>
      <text:p text:style-name="Text_20_body">Ihr wollt euren Vortrag aufzeichnen und/oder streamen, habt an eurer Bühne aber keine Kamera? Kein Problem!</text:p>
      <text:p text:style-name="Text_20_body">Dieses Jahr haben wir ein mobiles Setup, bestehend aus einer (wortwörtlichen) Case-Regie, die in einer Eurobox verbaut ist, einem Stativ und einer Kamera.</text:p>
      <text:h text:style-name="Heading_20_2" text:outline-level="2"><text:bookmark-start text:name="__RefHeading___kamera_regie_2"/><text:bookmark-start text:name="kamera_regie"/>Kamera/Regie<text:bookmark-end text:name="__RefHeading___kamera_regie_2"/><text:bookmark-end text:name="kamera_regie"/></text:h>
      <text:p text:style-name="Text_20_body">Werden zusammen aufgebaut und sollten einen idealerweise geschützten Platz vor der Bühne bekommen</text:p>
      <text:h text:style-name="Heading_20_2" text:outline-level="2"><text:bookmark-start text:name="__RefHeading___slides_3"/><text:bookmark-start text:name="slides"/>Slides<text:bookmark-end text:name="__RefHeading___slides_3"/><text:bookmark-end text:name="slides"/></text:h>
      <text:p text:style-name="Text_20_body">Falls ihr Slides habt, können wir über eine HDMI-Funkstrecke abgreifen, die ihr an euren Laptop bzw zwischen Laptop und Beamer hängen könnt. <text:span text:style-name="Strong_20_Emphasis">Ihr müsst dabei 1920×1080 an die Funkstrecke senden. Alles andere wird nicht funktionieren</text:span>.</text:p>
      <text:h text:style-name="Heading_20_3" text:outline-level="3"><text:bookmark-start text:name="__RefHeading___ton_4"/><text:bookmark-start text:name="ton"/>Ton<text:bookmark-end text:name="__RefHeading___ton_4"/><text:bookmark-end text:name="ton"/></text:h>
      <text:p text:style-name="Text_20_body">Entweder ihr habt ein Mischpult vor Ort. Dann nehmen wir gerne eine Summe per XLR entgegen. Alternativ stecken wir euch ein Funk-Mikrofon an.</text:p>
      <text:h text:style-name="Heading_20_3" text:outline-level="3"><text:bookmark-start text:name="__RefHeading___streaming_5"/><text:bookmark-start text:name="streaming"/>Streaming<text:bookmark-end text:name="__RefHeading___streaming_5"/><text:bookmark-end text:name="streaming"/></text:h>
      <text:p text:style-name="Text_20_body">Wir können den Talk live streamen, wenn gerade ein Slot frei ist. Für die Talks mit dem Mobile Setup ist kein eigener Kanal vorgesehen. Für das Publishing brauchen wir Meta-Daten, die wir passend abfragen werden.</text:p>
      <text:p text:style-name="Text_20_body"><text:span text:style-name="Strong_20_Emphasis">Hinweis:</text:span> Das Mobile VOC-Setup ist neu, work-in-progress und Best Effo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9T00::59:17</meta:creation-date>
    <dc:creator>Generated</dc:creator>
    <dc:date>2026-07-29T00::59:17</dc:date>
    <dc:language>en-US</dc:language>
    <meta:editing-cycles>1</meta:editing-cycles>
    <meta:editing-duration>PT0S</meta:editing-duration>
    <dc:title>events:camp23:mobiles-setup</dc:title>
  </office:meta>
</office:document-meta>
</file>