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c3voc.tv:start"/><text:bookmark-start text:name="__RefHeading___c3voc.tv_1"/><text:bookmark-start text:name="c3voc.tv"/>C3VOC.tv<text:bookmark-end text:name="__RefHeading___c3voc.tv_1"/><text:bookmark-end text:name="c3voc.tv"/></text:h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p text:style-name="Text_20_body">Das Konzept von C3VOC.tv entstand maßgeblich am Workshop auf dem EH20. Anstelle von einem Protokoll finden sich hier die Ergebnisse.</text:p>
      <text:p text:style-name="Text_20_body">Das Programm von C3VOC.tv wird sich aus verschiedenen Elementen zusammensetzen. Ein wichtiger Bestandteil ist die C3Newsshow, welche einen kurzen Block vormittags (Tagesinfos) und eine längeren Block nachmittags produzieren wird.</text:p>
      <text:p text:style-name="Text_20_body">Als weiteres Programm sind Features mit den Teams geplant oder informative Videobeiträge (z.B. den Abwasserwasser/DHL Laster begleiten). Hierfür soll es zwei mobile Teams und ein Streaming-Setup-on-Wheels oder “on Rails” geben. Eine weiterer Bestandteil werden Fireside Chats oder Interviews mit Kunstschaffenden im Studio sein.</text:p>
      <text:p text:style-name="Text_20_body">Kreative Bestandteile sind zum eine Trash-Quizshow mit Hot-Button-Dailin und so. </text:p>
      <text:p text:style-name="Text_20_body">C3VOC.tv will auch kleine Einspieler für Infobeamter produzieren.</text:p>
      <text:p text:style-name="Text_20_body">Die Zielgruppe sind Teilnehmende und Externe. Entsprechend wird es Infos für Leute auf dem Camp oder zu Hause geben. </text:p>
      <text:p text:style-name="Text_20_body">Nachts kann es Ambient Sende-Schleifen geben (z.B. Gopro auf Kunstinstallation + CC-BY Musik) oder einfach nur verfremdet den Himmel.</text:p>
      <text:h text:style-name="Heading_20_2" text:outline-level="2"><text:bookmark-start text:name="__RefHeading___studio_3"/><text:bookmark-start text:name="studio"/>Studio<text:bookmark-end text:name="__RefHeading___studio_3"/><text:bookmark-end text:name="studio"/></text:h>
      <text:p text:style-name="Text_20_body">Es wird im Lok-Schuppen ein Studio gebaut. Das Redaktions- und Produktionsbüro ist daneben in einem Container. Der Rest des C3VOC ist in einem der Ringö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start</dc:title>
  </office:meta>
</office:document-meta>
</file>