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camp23:c3voc.tv:redaktion"/><text:bookmark-start text:name="__RefHeading___c3voc.tv_redaktion_beitragsproduktion_1"/><text:bookmark-start text:name="c3voc.tv_redaktion_beitragsproduktion"/>C3VOC.tv Redaktion &amp; Beitragsproduktion<text:bookmark-end text:name="__RefHeading___c3voc.tv_redaktion_beitragsproduktion_1"/><text:bookmark-end text:name="c3voc.tv_redaktion_beitragsproduktion"/></text:h>
      <text:p text:style-name="Text_20_body">Neben Studio 1 gibt es einen Doppelcontainer in dem täglich um 10 Uh die Redaktionskonferenz von der Produktionskoordination (robs, etc.) abgehalten wird.In diesem Meeting wird besprochen welche EB-Teams heute Beiträge für die c3 NewsShow am Abend produziert. Pro Beitrag/Einspieler gibt es eine <text:span text:style-name="Strong_20_Emphasis">Autor:in</text:span> die den kompletten Lebenzyklus eines Beitrags begleitet und ist <text:span text:style-name="Strong_20_Emphasis">single point of contact</text:span> (ähnlich wie der VOC-Verantwortliche für kleine Veranstaltungen). Die Autor:in stell die Kontakt mit dem Drehort her, nimmt sich eine <text:span text:style-name="Strong_20_Emphasis">Kamera:person</text:span> und ggf. eine <text:span text:style-name="Strong_20_Emphasis">Audio:person</text:span> mit zum Drehort. Die Größe dieses Teams sollte 3 Personen nicht überschreiten. Die Autor:in macht sich dabei Notizen welche Aufnahmen in den Beitrag übernommen werden sollen und geht damit zur <text:span text:style-name="Emphasis">Cutter:in</text:span> und produziert den Beitrag/Einspieler zuende so das er dann von der Sendungskoordination=Redakteur:in in die jeweilige Sendung eingeplant werden kann.</text:p>
      <text:p text:style-name="Text_20_body">Einen Überblick über die Beitragsproduktion kann über ein Kanbanboard gewonnen werden. Der Owner er jeweiligen Karte ist immer die Autor:in.</text:p>
      <text:h text:style-name="Heading_20_3" text:outline-level="3"><text:bookmark-start text:name="__RefHeading___rollen_2"/><text:bookmark-start text:name="rollen"/>Rollen<text:bookmark-end text:name="__RefHeading___rollen_2"/><text:bookmark-end text:name="rollen"/></text:h>
      <text:h text:style-name="Heading_20_4" text:outline-level="4"><text:bookmark-start text:name="__RefHeading___pro_beitrag_3"/><text:bookmark-start text:name="pro_beitrag"/>pro Beitrag<text:bookmark-end text:name="__RefHeading___pro_beitrag_3"/><text:bookmark-end text:name="pro_beitrag"/></text:h>
      <text:list text:style-name="List_20_1" text:continue-numbering="false">
        <text:list-item>
          <text:p text:style-name="List_20_1_Content_First"> Autor:in</text:p>
          <text:list text:style-name="List_20_1">
            <text:list-item>
              <text:p text:style-name="List_20_1_Content"> <text:span text:style-name="Strong_20_Emphasis">single point of contact</text:span> für diesen Beitrag. Jegliche Kommunikation mit dem jeweiligen Gesprächspartner läuft über sie</text:p>
            </text:list-item>
            <text:list-item>
              <text:p text:style-name="List_20_1_Content"> plant den Beitrag auf der Inhaltlichen-Ebene und behält den Überblick</text:p>
            </text:list-item>
          </text:list>
        </text:list-item>
        <text:list-item>
          <text:p text:style-name="List_20_1_Content"> Kamera:mensch</text:p>
          <text:list text:style-name="List_20_1">
            <text:list-item>
              <text:p text:style-name="List_20_1_Content"> kümmert sich um Video-Aufnahmen und liefert diese auf dem Austauschlaufwerk ab</text:p>
            </text:list-item>
          </text:list>
        </text:list-item>
        <text:list-item>
          <text:p text:style-name="List_20_1_Content"> Audio:mensch</text:p>
          <text:list text:style-name="List_20_1">
            <text:list-item>
              <text:p text:style-name="List_20_1_Content"> optional: geht ggf. zusammen mit Kamera + Autor zum jeweiligen Drehort und kümmert sich um guten Ton</text:p>
            </text:list-item>
          </text:list>
        </text:list-item>
        <text:list-item>
          <text:p text:style-name="List_20_1_Content"> Cutter:in</text:p>
          <text:list text:style-name="List_20_1">
            <text:list-item>
              <text:p text:style-name="List_20_1_Content_Last"> sitzt im Redaktions-Container an den Schnittplätzen und produziert zusammen mit der Autor:in die fertigen Beiträge fürs Studio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pro_sendung_4"/><text:bookmark-start text:name="pro_sendung"/>pro Sendung<text:bookmark-end text:name="__RefHeading___pro_sendung_4"/><text:bookmark-end text:name="pro_sendung"/></text:h>
      <text:list text:style-name="List_20_1" text:continue-numbering="false">
        <text:list-item>
          <text:p text:style-name="List_20_1_Content_First"> Redakteur:in – kümmert sich um die Planung &amp; Koordination einer Sendung</text:p>
        </text:list-item>
        <text:list-item>
          <text:p text:style-name="List_20_1_Content_Last"> Moderator:in</text:p>
        </text:list-item>
      </text:list>
      <text:h text:style-name="Heading_20_3" text:outline-level="3"><text:bookmark-start text:name="__RefHeading___allgemein_5"/><text:bookmark-start text:name="allgemein"/>Allgemein<text:bookmark-end text:name="__RefHeading___allgemein_5"/><text:bookmark-end text:name="allgemein"/></text:h>
      <text:list text:style-name="List_20_1" text:continue-numbering="false">
        <text:list-item>
          <text:p text:style-name="List_20_1_Content_First"> Coach</text:p>
          <text:list text:style-name="List_20_1">
            <text:list-item>
              <text:p text:style-name="List_20_1_Content"> hilft Autor:in, Moderator:in sich in ihrer Rolle zurechtzufinden</text:p>
            </text:list-item>
          </text:list>
        </text:list-item>
        <text:list-item>
          <text:p text:style-name="List_20_1_Content"> Dispo</text:p>
          <text:list text:style-name="List_20_1">
            <text:list-item>
              <text:p text:style-name="List_20_1_Content"> räumt Kanbanboard auf</text:p>
            </text:list-item>
            <text:list-item>
              <text:p text:style-name="List_20_1_Content"> Disponiert die Cutter:in für die jeweiligen Beiträge</text:p>
            </text:list-item>
          </text:list>
        </text:list-item>
        <text:list-item>
          <text:p text:style-name="List_20_1_Content"> Gesamtkoordination aller C3VOC.tv Produktionen</text:p>
          <text:list text:style-name="List_20_1">
            <text:list-item>
              <text:p text:style-name="List_20_1_Content_Last"> alles was die anderen Rollen nicht übernehmen</text:p>
            </text:list-item>
          </text:list>
        </text:list-item>
      </text:list>
      <text:h text:style-name="Heading_20_2" text:outline-level="2"><text:bookmark-start text:name="__RefHeading___wer_macht_kann_was_6"/><text:bookmark-start text:name="wer_macht_kann_was"/>Wer macht/kann was:<text:bookmark-end text:name="__RefHeading___wer_macht_kann_was_6"/><text:bookmark-end text:name="wer_macht_kann_wa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        </text:p>
          </table:table-cell>
          <table:table-cell office:value-type="string" table:style-name="tableheader">
            <text:p text:style-name="Table_20_Heading"> Autor:in/Reporting  </text:p>
          </table:table-cell>
          <table:table-cell office:value-type="string" table:style-name="tableheader">
            <text:p text:style-name="Table_20_Heading"> Kamera  </text:p>
          </table:table-cell>
          <table:table-cell office:value-type="string" table:style-name="tableheader">
            <text:p text:style-name="Table_20_Heading"> Audio  </text:p>
          </table:table-cell>
          <table:table-cell office:value-type="string" table:style-name="tableheader">
            <text:p text:style-name="Table_20_Heading"> Schnitt (Davinci)  </text:p>
          </table:table-cell>
          <table:table-cell office:value-type="string" table:style-name="tableheader">
            <text:p text:style-name="Table_20_Heading"> Redaktion  </text:p>
          </table:table-cell>
          <table:table-cell office:value-type="string" table:style-name="tableheader">
            <text:p text:style-name="Table_20_Heading"> Moderation  </text:p>
          </table:table-cell>
          <table:table-cell office:value-type="string" table:style-name="tableheader">
            <text:p text:style-name="Table_20_Heading"> Dispo  </text:p>
          </table:table-cell>
          <table:table-cell office:value-type="string" table:style-name="tableheader">
            <text:p text:style-name="Table_20_Heading"> Koordination  </text:p>
          </table:table-cell>
          <table:table-cell office:value-type="string" table:style-name="tableheader">
            <text:p text:style-name="Table_20_Heading"> Coachi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halseesi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Preformatted_20_Text"><text:s text:c="4"/>|<text:s text:c="15"/>|<text:s text:c="11"/>|</text:p>
            <text:p text:style-name="Text_20_body">| Robs       |                     |         |        |                    |            |             | +      | ++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atzazi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g3rch3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Preformatted_20_Text"><text:s text:c="11"/>|<text:s text:c="11"/>|</text:p>
            <text:p text:style-name="Text_20_body">| Leyrer     |                     |         |        |                    |            |             |        |               |           || andi       |                     |         |        |                    |            |             |        | +             |           || sophie     |                     | ++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ck       </text:p>
          </table:table-cell>
          <table:table-cell office:value-type="string" table:style-name="tablecell"/>
          <table:table-cell office:value-type="string" table:style-name="tablecell">
            <text:p text:style-name="tablealignleft">  ++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horti     </text:p>
          </table:table-cell>
          <table:table-cell office:value-type="string" table:style-name="tablecell"/>
          <table:table-cell office:value-type="string" table:style-name="tablecell">
            <text:p text:style-name="Preformatted_20_Text"><text:s text:c="4"/>| ++<text:s text:c="17"/>|<text:s text:c="12"/>|<text:s text:c="13"/>|<text:s text:c="8"/>|<text:s text:c="15"/>|<text:s text:c="11"/>|</text:p>
            <text:p text:style-name="Text_20_body">| capo       |                     |         |        |                    |            |             |        |               |           ||            |                     |         |        |                    |            |             |        |               |           ||            |                     |         |        |                    |            |             |        |               |           || julia      |                     |         |        |                    |            |             |        |               | ++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amp23:c3voc.tv:redaktion</dc:title>
  </office:meta>
</office:document-meta>
</file>