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19_projects_inductionloop"/><text:bookmark-start text:name="__RefHeading___induction_loop_1"/><text:bookmark-start text:name="induction_loop"/>Induction Loop<text:bookmark-end text:name="__RefHeading___induction_loop_1"/><text:bookmark-end text:name="induction_lo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19_projects_inductionloop</dc:title>
  </office:meta>
</office:document-meta>
</file>