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_projects_exa-com"/><text:bookmark-start text:name="__RefHeading___exa-com_1"/><text:bookmark-start text:name="exa-com"/>Exa-Com<text:bookmark-end text:name="__RefHeading___exa-com_1"/><text:bookmark-end text:name="exa-com"/></text:h>
      <text:h text:style-name="Heading_20_2" text:outline-level="2"><text:bookmark-start text:name="__RefHeading___ergebnisse_eh_19_2"/><text:bookmark-start text:name="ergebnisse_eh_19"/>Ergebnisse EH 19<text:bookmark-end text:name="__RefHeading___ergebnisse_eh_19_2"/><text:bookmark-end text:name="ergebnisse_eh_19"/></text:h>
      <text:list text:style-name="List_20_1" text:continue-numbering="false">
        <text:list-item>
          <text:p text:style-name="List_20_1_Content_First"> Ziel: Kommunikationsinfrastruktur bei Events, welche zwischen den Sälen und der VOC-Crew ermöglicht und dabei wenig Abhängigkeiten hat (DECT, IP, …)</text:p>
        </text:list-item>
        <text:list-item>
          <text:p text:style-name="List_20_1_Content"> Nicht-Ziel: Kommunikation im Saal, also zwischen Kamera und Mischplatz</text:p>
        </text:list-item>
        <text:list-item>
          <text:p text:style-name="List_20_1_Content"> Diskussion “C3VOC-ROC” Lösung:</text:p>
          <text:list text:style-name="List_20_1">
            <text:list-item>
              <text:p text:style-name="List_20_1_Content"> Pro Saal-Case werden 6 DMR Funkgeräte (C3ROC Kompatibel) mit Ladeschale gebraucht.</text:p>
            </text:list-item>
            <text:list-item>
              <text:p text:style-name="List_20_1_Content"> Die DMR Geräte würden gestaltet sein, dass diese auch mit einem Headset verwendet werden können</text:p>
            </text:list-item>
            <text:list-item>
              <text:p text:style-name="List_20_1_Content"> Diese Unterstützen P2P Kommunikation auf kleineren Veranstaltungen</text:p>
            </text:list-item>
            <text:list-item>
              <text:p text:style-name="List_20_1_Content"> Für “größere Events” wird ein zusätzlicher Repeater gebraucht</text:p>
            </text:list-item>
            <text:list-item>
              <text:p text:style-name="List_20_1_Content"> DMR benötigt entsprechende Lizenzen (Dauerlizenz / Eventlizenz)</text:p>
            </text:list-item>
            <text:list-item>
              <text:p text:style-name="List_20_1_Content"> Für das Camp / Congress / weitere großen Events können die Funkgeräte und der Repeater in die C3ROC Infrastruktur integriert werden und diese erweitern</text:p>
            </text:list-item>
            <text:list-item>
              <text:p text:style-name="List_20_1_Content"> Nachteile</text:p>
              <text:list text:style-name="List_20_1">
                <text:list-item>
                  <text:p text:style-name="List_20_1_Content"> Weiterer Geräte Typ, welcher Wartung erfordert</text:p>
                </text:list-item>
                <text:list-item>
                  <text:p text:style-name="List_20_1_Content"> Koordination (Anmelung der Frequenzen) etwas erhöht</text:p>
                </text:list-item>
              </text:list>
            </text:list-item>
            <text:list-item>
              <text:p text:style-name="List_20_1_Content"> Vorteile</text:p>
              <text:list text:style-name="List_20_1">
                <text:list-item>
                  <text:p text:style-name="List_20_1_Content"> Unabhänging von der Infrastruktur im Haus</text:p>
                </text:list-item>
                <text:list-item>
                  <text:p text:style-name="List_20_1_Content_Last"> Einmaliges Investment welches auch anderen Chaosveranstaltungen zu gute kommen kan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_projects_exa-com</dc:title>
  </office:meta>
</office:document-meta>
</file>