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" text:outline-level="6"><text:bookmark text:name="events:camp19_projects_av_betrieb_v2"/><text:bookmark-start text:name="__RefHeading___a_v_betrieb_v2_1"/><text:bookmark-start text:name="a_v_betrieb_v2"/>A/V Betrieb V2<text:bookmark-end text:name="__RefHeading___a_v_betrieb_v2_1"/><text:bookmark-end text:name="a_v_betrieb_v2"/></text:h>
      <text:h text:style-name="Heading_20_5" text:outline-level="5"><text:bookmark-start text:name="__RefHeading___ergebnisse_eh_19_2"/><text:bookmark-start text:name="ergebnisse_eh_19"/>Ergebnisse EH 19<text:bookmark-end text:name="__RefHeading___ergebnisse_eh_19_2"/><text:bookmark-end text:name="ergebnisse_eh_19"/></text:h>
      <text:list text:style-name="List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8T07::16:02</meta:creation-date>
    <dc:creator>Generated</dc:creator>
    <dc:date>2026-07-28T07::16:02</dc:date>
    <dc:language>en-US</dc:language>
    <meta:editing-cycles>1</meta:editing-cycles>
    <meta:editing-duration>PT0S</meta:editing-duration>
    <dc:title>events:camp19_projects_av_betrieb_v2</dc:title>
  </office:meta>
</office:document-meta>
</file>