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amp19_projects_av_betrieb_v2"/><text:bookmark-start text:name="__RefHeading___a_v_betrieb_v2_1"/><text:bookmark-start text:name="a_v_betrieb_v2"/>A/V Betrieb V2<text:bookmark-end text:name="__RefHeading___a_v_betrieb_v2_1"/><text:bookmark-end text:name="a_v_betrieb_v2"/></text:h>
      <text:h text:style-name="Heading_20_2" text:outline-level="2"><text:bookmark-start text:name="__RefHeading___ergebnisse_eh_19_2"/><text:bookmark-start text:name="ergebnisse_eh_19"/>Ergebnisse EH 19<text:bookmark-end text:name="__RefHeading___ergebnisse_eh_19_2"/><text:bookmark-end text:name="ergebnisse_eh_19"/></text:h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amp19_projects_av_betrieb_v2</dc:title>
  </office:meta>
</office:document-meta>
</file>