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amp19_av_setup"/><text:bookmark-start text:name="__RefHeading___camp_19_zelt_av_1"/><text:bookmark-start text:name="camp_19_zelt_av"/>Camp 19 Zelt AV<text:bookmark-end text:name="__RefHeading___camp_19_zelt_av_1"/><text:bookmark-end text:name="camp_19_zelt_av"/></text:h>
      <text:h text:style-name="Heading_20_2" text:outline-level="2"><text:bookmark-start text:name="__RefHeading___audio_2"/><text:bookmark-start text:name="audio"/>Audio<text:bookmark-end text:name="__RefHeading___audio_2"/><text:bookmark-end text:name="audio"/></text:h>
      <text:h text:style-name="Heading_20_3" text:outline-level="3"><text:bookmark-start text:name="__RefHeading___bringen_wir_mit_3"/><text:bookmark-start text:name="bringen_wir_mit"/>Bringen wir mit<text:bookmark-end text:name="__RefHeading___bringen_wir_mit_3"/><text:bookmark-end text:name="bringen_wir_mit"/></text:h>
      <text:p text:style-name="Text_20_body">Jeweils pro Zelt</text:p>
      <text:list text:style-name="List_20_1" text:continue-numbering="false">
        <text:list-item>
          <text:p text:style-name="List_20_1_Content_First"> QU16 Audio Mixer </text:p>
        </text:list-item>
        <text:list-item>
          <text:p text:style-name="List_20_1_Content"> 2x Audio Case (Touchmixer werden nicht benutzt)</text:p>
          <text:list text:style-name="List_20_1">
            <text:list-item>
              <text:p text:style-name="List_20_1_Content"> 4x Handkeule</text:p>
            </text:list-item>
            <text:list-item>
              <text:p text:style-name="List_20_1_Content"> 2x Headset</text:p>
            </text:list-item>
          </text:list>
        </text:list-item>
        <text:list-item>
          <text:p text:style-name="List_20_1_Content"> Stereo DI für stage zustpieler</text:p>
        </text:list-item>
        <text:list-item>
          <text:p text:style-name="List_20_1_Content"> Zuspieler am FOH</text:p>
        </text:list-item>
        <text:list-item>
          <text:p text:style-name="List_20_1_Content_Last"> XLR Kabel, Adapter …</text:p>
        </text:list-item>
      </text:list>
      <text:h text:style-name="Heading_20_3" text:outline-level="3"><text:bookmark-start text:name="__RefHeading___mieten_4"/><text:bookmark-start text:name="mieten"/>Mieten<text:bookmark-end text:name="__RefHeading___mieten_4"/><text:bookmark-end text:name="mieten"/></text:h>
      <text:p text:style-name="Text_20_body">Jeweils pro Zelt</text:p>
      <text:list text:style-name="List_20_1" text:continue-numbering="false">
        <text:list-item>
          <text:p text:style-name="List_20_1_Content_First"> A&amp;H Stage box oder Multicore</text:p>
        </text:list-item>
        <text:list-item>
          <text:p text:style-name="List_20_1_Content"> 3x Fragen Mics (SM58 kabel / wireless)</text:p>
        </text:list-item>
        <text:list-item>
          <text:p text:style-name="List_20_1_Content"> ggf Atmo Mic</text:p>
        </text:list-item>
        <text:list-item>
          <text:p text:style-name="List_20_1_Content"> PA </text:p>
          <text:list text:style-name="List_20_1">
            <text:list-item>
              <text:p text:style-name="List_20_1_Content"> Amps</text:p>
            </text:list-item>
            <text:list-item>
              <text:p text:style-name="List_20_1_Content"> Speakers</text:p>
            </text:list-item>
            <text:list-item>
              <text:p text:style-name="List_20_1_Content"> Kabel</text:p>
            </text:list-item>
            <text:list-item>
              <text:p text:style-name="List_20_1_Content_Last"> Delayline</text:p>
            </text:list-item>
          </text:list>
        </text:list-item>
      </text:list>
      <text:h text:style-name="Heading_20_2" text:outline-level="2"><text:bookmark-start text:name="__RefHeading___video_5"/><text:bookmark-start text:name="video"/>Video<text:bookmark-end text:name="__RefHeading___video_5"/><text:bookmark-end text:name="video"/></text:h>
      <text:h text:style-name="Heading_20_3" text:outline-level="3"><text:bookmark-start text:name="__RefHeading___bringen_wir_mit_6"/><text:bookmark-start text:name="bringen_wir_mit1"/>Bringen wir mit<text:bookmark-end text:name="__RefHeading___bringen_wir_mit_6"/><text:bookmark-end text:name="bringen_wir_mit1"/></text:h>
      <text:p text:style-name="Text_20_body">Jeweils pro Zelt</text:p>
      <text:list text:style-name="List_20_1" text:continue-numbering="false">
        <text:list-item>
          <text:p text:style-name="List_20_1_Content_First"> 2-3 Cams</text:p>
        </text:list-item>
        <text:list-item>
          <text:p text:style-name="List_20_1_Content"> Mixer PC</text:p>
        </text:list-item>
        <text:list-item>
          <text:p text:style-name="List_20_1_Content"> 2x HDMI to SDI scaler (input auf der stage)</text:p>
        </text:list-item>
        <text:list-item>
          <text:p text:style-name="List_20_1_Content"> SDI Kabel (cam to mixer, müssen ggf unter den Zelt boden)</text:p>
        </text:list-item>
        <text:list-item>
          <text:p text:style-name="List_20_1_Content"> SDI-over-SDI zum front Beamer</text:p>
        </text:list-item>
        <text:list-item>
          <text:p text:style-name="List_20_1_Content"> SDI vom front beamer zu Delay beamer</text:p>
        </text:list-item>
        <text:list-item>
          <text:p text:style-name="List_20_1_Content_Last"> SDI cube (SDI split) → Stage bildmischer für cam on screen</text:p>
        </text:list-item>
      </text:list>
      <text:h text:style-name="Heading_20_3" text:outline-level="3"><text:bookmark-start text:name="__RefHeading___zumieten_7"/><text:bookmark-start text:name="zumieten"/>Zumieten<text:bookmark-end text:name="__RefHeading___zumieten_7"/><text:bookmark-end text:name="zumieten"/></text:h>
      <text:p text:style-name="Text_20_body">Jeweils pro Zelt</text:p>
      <text:list text:style-name="List_20_1" text:continue-numbering="false">
        <text:list-item>
          <text:p text:style-name="List_20_1_Content_First"> Bildmischer für Stage (irgend ein Television studio würde reichen zur not auch HDMI matrix)</text:p>
        </text:list-item>
        <text:list-item>
          <text:p text:style-name="List_20_1_Content"> Beamer (1x main 2x delay)</text:p>
        </text:list-item>
        <text:list-item>
          <text:p text:style-name="List_20_1_Content"> SDI zwischen den beamern falls wir nicht genug haben.</text:p>
        </text:list-item>
        <text:list-item>
          <text:p text:style-name="List_20_1_Content"> ggf aktiver SDI splitter</text:p>
        </text:list-item>
        <text:list-item>
          <text:p text:style-name="List_20_1_Content_Last"> ggf SDI audio embedder für translation (ggf auch einfach BM mini audio i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amp19_av_setup</dc:title>
  </office:meta>
</office:document-meta>
</file>