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3voc-geekend-2022"/>= C3VOC Geekend 2022</text:p>
      <text:h text:style-name="Heading_20_1" text:outline-level="1"><text:bookmark-start text:name="__RefHeading___terminplanung_1"/><text:bookmark-start text:name="terminplanung"/>Terminplanung<text:bookmark-end text:name="__RefHeading___terminplanung_1"/><text:bookmark-end text:name="terminplanung"/></text:h>
      <text:p text:style-name="Text_20_body">== Essensplan</text:p>
      <text:list text:style-name="List_20_1" text:continue-numbering="false">
        <text:list-item>
          <text:p text:style-name="List_20_1_Content_First"><text:span text:style-name="del"><text:a xlink:type="simple" xlink:href="https://de.restaurantguru.com/Doner-Mark-Wiesenburg/menu" text:style-name="Internet_20_link" text:visited-style-name="Visited_20_Internet_20_Link">https://de.restaurantguru.com/Doner-Mark-Wiesenburg/menu</text:a></text:span> (hat zu, macht Urlaub)</text:p>
        </text:list-item>
        <text:list-item>
          <text:p text:style-name="List_20_1_Content">Schloßschänke <text:span text:style-name="del">“Zur Remise” <text:a xlink:type="simple" xlink:href="https://schlossschaenke-wiesenburg.de/restaurant/" text:style-name="Internet_20_link" text:visited-style-name="Visited_20_Internet_20_Link">https://schlossschaenke-wiesenburg.de/restaurant/</text:a></text:span> (aktuell ist die website kaputt)</text:p>
          <text:list text:style-name="List_20_1">
            <text:list-item>
              <text:p text:style-name="List_20_1_Content_Last">heißt inzwischen “Trattoria da Dino” <text:a xlink:type="simple" xlink:href="https://trattoria-da-dino-wiesenburg.eatbu.com/" text:style-name="Internet_20_link" text:visited-style-name="Visited_20_Internet_20_Link">https://trattoria-da-dino-wiesenburg.eatbu.com/</text:a></text:p>
            </text:list-item>
          </text:list>
        </text:list-item>
      </text:list>
      <text:p text:style-name="Text_20_body">=== Nahrungsmittelunverträglichkeiten</text:p>
      <text:list text:style-name="List_20_1" text:continue-numbering="false">
        <text:list-item>
          <text:p text:style-name="List_20_1_Content_First">laktose</text:p>
        </text:list-item>
        <text:list-item>
          <text:p text:style-name="List_20_1_Content">Apfel</text:p>
        </text:list-item>
        <text:list-item>
          <text:p text:style-name="List_20_1_Content_Last">Fisch</text:p>
        </text:list-item>
      </text:list>
      <text:p text:style-name="Text_20_body">== Reiseplanungslist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ickname    </text:p>
          </table:table-cell>
          <table:table-cell office:value-type="string" table:style-name="tableheader">
            <text:p text:style-name="Table_20_Heading"> Anreise Freitag (Bahnhof/etc.)            </text:p>
          </table:table-cell>
          <table:table-cell office:value-type="string" table:style-name="tableheader">
            <text:p text:style-name="Table_20_Heading"> Abreise Sonntag      </text:p>
          </table:table-cell>
        </table:table-row>
        <table:table-row>
          <table:table-cell office:value-type="string" table:style-name="tablecell">
            <text:p text:style-name="tablealignleft"> codeFreezR  </text:p>
          </table:table-cell>
          <table:table-cell office:value-type="string" table:style-name="tablecell" table:number-columns-spanned="2">
            <text:p text:style-name="tablealignleft"> remote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animo      </text:p>
          </table:table-cell>
          <table:table-cell office:value-type="string" table:style-name="tablecell" table:number-columns-spanned="2">
            <text:p text:style-name="tablealignleft"> remote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ntrax 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ndi    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erchris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erpeter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3">
            <text:p text:style-name="Table_20_Heading"> Anreise Freitag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RE7 17:32            </text:p>
          </table:table-cell>
        </table:table-row>
        <table:table-row>
          <table:table-cell office:value-type="string" table:style-name="tablecell">
            <text:p text:style-name="tablealignleft"> kunsi  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RE7 17:32            </text:p>
          </table:table-cell>
        </table:table-row>
        <table:table-row>
          <table:table-cell office:value-type="string" table:style-name="tablecell">
            <text:p text:style-name="tablealignleft"> hexchen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irgendein Zug        </text:p>
          </table:table-cell>
        </table:table-row>
        <table:table-row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14:31                                     </text:p>
          </table:table-cell>
          <table:table-cell office:value-type="string" table:style-name="tablecell">
            <text:p text:style-name="tablealignleft"> RE7 14:32            </text:p>
          </table:table-cell>
        </table:table-row>
        <table:table-row>
          <table:table-cell office:value-type="string" table:style-name="tablecell">
            <text:p text:style-name="tablealignleft"> schweby     </text:p>
          </table:table-cell>
          <table:table-cell office:value-type="string" table:style-name="tablecell">
            <text:p text:style-name="tablealignleft"> RE7 ~19:3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uebinm    </text:p>
          </table:table-cell>
          <table:table-cell office:value-type="string" table:style-name="tablecell">
            <text:p text:style-name="tablealignleft"> RE7 ~19:3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x         </text:p>
          </table:table-cell>
          <table:table-cell office:value-type="string" table:style-name="tablecell">
            <text:p text:style-name="tablealignleft"> ~19:00++ (if chargers are not all taken)  </text:p>
          </table:table-cell>
          <table:table-cell office:value-type="string" table:style-name="tablecell">
            <text:p text:style-name="tablealignleft"> Whenever we're done  </text:p>
          </table:table-cell>
        </table:table-row>
        <table:table-row>
          <table:table-cell office:value-type="string" table:style-name="tableheader" table:number-columns-spanned="3">
            <text:p text:style-name="Table_20_Heading"> Absagen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eise       </text:p>
          </table:table-cell>
          <table:table-cell office:value-type="string" table:style-name="tablecell">
            <text:p text:style-name="tablealignleft"> <text:span text:style-name="del">do. 21:30 uhr</text:span> kommt nicht      </text:p>
          </table:table-cell>
          <table:table-cell office:value-type="string" table:style-name="tablecell">
            <text:p text:style-name="tablealignleft"> -                    </text:p>
          </table:table-cell>
        </table:table-row>
      </table:table>
      <text:p text:style-name="Text_20_body">== KickOff
Siehe: <text:a xlink:type="simple" xlink:href="https://pad.c3voc.de/ZcvONPXCSbuRM19mJs9Adg?edit" text:style-name="Internet_20_link" text:visited-style-name="Visited_20_Internet_20_Link">https://pad.c3voc.de/ZcvONPXCSbuRM19mJs9Adg?edit</text:a></text:p>
      <text:p text:style-name="Text_20_body">== Ergebnisse</text:p>
      <text:list text:style-name="List_20_1" text:continue-numbering="false">
        <text:list-item>
          <text:p text:style-name="List_20_1_Content_First"><text:a xlink:type="simple" xlink:href="https://c3voc.de/wiki/events:c3voc-geekend-2022:logistik_lagerhaltung" text:style-name="Internet_20_link" text:visited-style-name="Visited_20_Internet_20_Link">Logistik &amp; Lagerhaltung</text:a></text:p>
        </text:list-item>
        <text:list-item>
          <text:p text:style-name="List_20_1_Content"><text:a xlink:type="simple" xlink:href="https://c3voc.de/wiki/events:c3voc-geekend-2022:config_management" text:style-name="Internet_20_link" text:visited-style-name="Visited_20_Internet_20_Link">Configuration Management</text:a></text:p>
        </text:list-item>
        <text:list-item>
          <text:p text:style-name="List_20_1_Content"><text:a xlink:type="simple" xlink:href="https://c3voc.de/wiki/events:c3voc-geekend-2022:sso" text:style-name="Internet_20_link" text:visited-style-name="Visited_20_Internet_20_Link">C3VOC Geekend 2022: SSO</text:a></text:p>
        </text:list-item>
        <text:list-item>
          <text:p text:style-name="List_20_1_Content"><text:a xlink:type="simple" xlink:href="https://c3voc.de/wiki/events:c3voc-geekend-2022:backstageio" text:style-name="Internet_20_link" text:visited-style-name="Visited_20_Internet_20_Link">backstage.io</text:a></text:p>
        </text:list-item>
        <text:list-item>
          <text:p text:style-name="List_20_1_Content"><text:a xlink:type="simple" xlink:href="https://c3voc.de/wiki/events:c3voc-geekend-2022:missionstatement20" text:style-name="Internet_20_link" text:visited-style-name="Visited_20_Internet_20_Link">Mission statement 2.0</text:a></text:p>
        </text:list-item>
        <text:list-item>
          <text:p text:style-name="List_20_1_Content"><text:a xlink:type="simple" xlink:href="https://c3voc.de/wiki/events:c3voc-geekend-2022:zukunft_saalsetup" text:style-name="Internet_20_link" text:visited-style-name="Visited_20_Internet_20_Link">Zukunft des Saal Setups</text:a></text:p>
        </text:list-item>
        <text:list-item>
          <text:p text:style-name="List_20_1_Content">Link zum Session-Pad: <text:a xlink:type="simple" xlink:href="https://pad.c3voc.de/Ud9Kz-T-QxKrSgO8UnX8yA#" text:style-name="Internet_20_link" text:visited-style-name="Visited_20_Internet_20_Link">https://pad.c3voc.de/Ud9Kz-T-QxKrSgO8UnX8yA#</text:a></text:p>
        </text:list-item>
        <text:list-item>
          <text:p text:style-name="List_20_1_Content_Last">Hackwoch Themenliste, Pad: <text:a xlink:type="simple" xlink:href="https://pad.c3voc.de/gEfBdI12TjqtT4mjolr3ZA?edit#" text:style-name="Internet_20_link" text:visited-style-name="Visited_20_Internet_20_Link">https://pad.c3voc.de/gEfBdI12TjqtT4mjolr3ZA?edit#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45:07</meta:creation-date>
    <dc:creator>Generated</dc:creator>
    <dc:date>2026-07-29T00::45:07</dc:date>
    <dc:language>en-US</dc:language>
    <meta:editing-cycles>1</meta:editing-cycles>
    <meta:editing-duration>PT0S</meta:editing-duration>
    <dc:title>events:c3voc-geekend-2022</dc:title>
  </office:meta>
</office:document-meta>
</file>