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3voc-geekend-2022:zukunft_saalsetup"/><text:bookmark-start text:name="__RefHeading___zukunft_des_saal_setups_1"/><text:bookmark-start text:name="zukunft_des_saal_setups"/>Zukunft des Saal Setups<text:bookmark-end text:name="__RefHeading___zukunft_des_saal_setups_1"/><text:bookmark-end text:name="zukunft_des_saal_setups"/></text:h>
      <text:p text:style-name="Text_20_body">Wir haben Room-Sets historisch gewachsen bestehend aus Video-Case, Audio-Case und einer Auerbox.</text:p>
      <text:h text:style-name="Heading_20_2" text:outline-level="2"><text:bookmark-start text:name="__RefHeading___bestandsaufnahme_2"/><text:bookmark-start text:name="bestandsaufnahme"/>Bestandsaufnahme<text:bookmark-end text:name="__RefHeading___bestandsaufnahme_2"/><text:bookmark-end text:name="bestandsaufnahme"/></text:h>
      <text:p text:style-name="Text_20_body">Startfragen:</text:p>
      <text:list text:style-name="List_20_1" text:continue-numbering="false">
        <text:list-item>
          <text:p text:style-name="List_20_1_Content_First">6 identische Cases?</text:p>
          <text:list text:style-name="List_20_1">
            <text:list-item>
              <text:p text:style-name="List_20_1_Content"> Cases mit unterschiedlicher Ausstatung macht die Logistik-Planung komplizierter</text:p>
            </text:list-item>
            <text:list-item>
              <text:p text:style-name="List_20_1_Content"> zwei Kameras pro Case?</text:p>
            </text:list-item>
            <text:list-item>
              <text:p text:style-name="List_20_1_Content"> 6x PTZ</text:p>
            </text:list-item>
            <text:list-item>
              <text:p text:style-name="List_20_1_Content"> 4x PTZ + 2x JVC</text:p>
            </text:list-item>
            <text:list-item>
              <text:p text:style-name="List_20_1_Content"> Mini-Cam wie <text:a xlink:type="simple" xlink:href="https://www.thomann.de/de/marshall_electronics_cv503_mini_full_hd_camera.htm" text:style-name="Internet_20_link" text:visited-style-name="Visited_20_Internet_20_Link">Marshall CV503</text:a> mit Magic Arm anstatt Stativ?</text:p>
            </text:list-item>
            <text:list-item>
              <text:p text:style-name="List_20_1_Content"> ein Atem Mini pro Case</text:p>
            </text:list-item>
            <text:list-item>
              <text:p text:style-name="List_20_1_Content_Last"> welche Varinte? → Extra Seite/Meeting bevor 6x Mini beschafft wird.</text:p>
            </text:list-item>
          </text:list>
          <text:h text:style-name="Heading_20_2" text:outline-level="2"><text:bookmark-start text:name="__RefHeading___use-cases_3"/><text:bookmark-start text:name="use-cases"/>Use-Cases<text:bookmark-end text:name="__RefHeading___use-cases_3"/><text:bookmark-end text:name="use-cases"/></text:h>
        </text:list-item>
      </text:list>
      <text:h text:style-name="Heading_20_3" text:outline-level="3"><text:bookmark-start text:name="__RefHeading___konferenzen_eine_kamera_slides_zum_umschnitt_4"/><text:bookmark-start text:name="konferenzen_eine_kamera_slides_zum_umschnitt"/>Konferenzen (Eine Kamera + Slides zum Umschnitt)<text:bookmark-end text:name="__RefHeading___konferenzen_eine_kamera_slides_zum_umschnitt_4"/><text:bookmark-end text:name="konferenzen_eine_kamera_slides_zum_umschnitt"/></text:h>
      <text:h text:style-name="Heading_20_3" text:outline-level="3"><text:bookmark-start text:name="__RefHeading___konferenzen_mehrere_kameras_5"/><text:bookmark-start text:name="konferenzen_mehrere_kameras"/>Konferenzen (Mehrere Kameras)<text:bookmark-end text:name="__RefHeading___konferenzen_mehrere_kameras_5"/><text:bookmark-end text:name="konferenzen_mehrere_kameras"/></text:h>
      <text:h text:style-name="Heading_20_3" text:outline-level="3"><text:bookmark-start text:name="__RefHeading___hybrid_konferenzen_6"/><text:bookmark-start text:name="hybrid_konferenzen"/>Hybrid Konferenzen<text:bookmark-end text:name="__RefHeading___hybrid_konferenzen_6"/><text:bookmark-end text:name="hybrid_konferenzen"/></text:h>
      <text:h text:style-name="Heading_20_3" text:outline-level="3"><text:bookmark-start text:name="__RefHeading___fully-remote_konferenzen_7"/><text:bookmark-start text:name="fully-remote_konferenzen"/>Fully-Remote Konferenzen<text:bookmark-end text:name="__RefHeading___fully-remote_konferenzen_7"/><text:bookmark-end text:name="fully-remote_konferenzen"/></text:h>
      <text:h text:style-name="Heading_20_3" text:outline-level="3"><text:bookmark-start text:name="__RefHeading___presse-konferenzen_pks_8"/><text:bookmark-start text:name="presse-konferenzen_pks"/>Presse-Konferenzen (PKs)<text:bookmark-end text:name="__RefHeading___presse-konferenzen_pks_8"/><text:bookmark-end text:name="presse-konferenzen_pks"/></text:h>
      <text:p text:style-name="Text_20_body">z.B. Grundrechtereport</text:p>
      <text:h text:style-name="Heading_20_4" text:outline-level="4"><text:bookmark-start text:name="__RefHeading___kamera_only_9"/><text:bookmark-start text:name="kamera_only"/>Kamera only<text:bookmark-end text:name="__RefHeading___kamera_only_9"/><text:bookmark-end text:name="kamera_only"/></text:h>
      <text:p text:style-name="Text_20_body">z.B. mit JVC direkt stream (per LTE)</text:p>
      <text:h text:style-name="Heading_20_4" text:outline-level="4"><text:bookmark-start text:name="__RefHeading___full_setup_10"/><text:bookmark-start text:name="full_setup"/>Full Setup<text:bookmark-end text:name="__RefHeading___full_setup_10"/><text:bookmark-end text:name="full_setup"/></text:h>
      <text:h text:style-name="Heading_20_3" text:outline-level="3"><text:bookmark-start text:name="__RefHeading___veranstaltungen_ohne_slides_11"/><text:bookmark-start text:name="veranstaltungen_ohne_slides"/>Veranstaltungen ohne Slides<text:bookmark-end text:name="__RefHeading___veranstaltungen_ohne_slides_11"/><text:bookmark-end text:name="veranstaltungen_ohne_slides"/></text:h>
      <text:p text:style-name="Text_20_body">vgl. Menschmeier</text:p>
      <text:h text:style-name="Heading_20_3" text:outline-level="3"><text:bookmark-start text:name="__RefHeading___mobiles_setup_12"/><text:bookmark-start text:name="mobiles_setup"/>Mobiles Setup ???<text:bookmark-end text:name="__RefHeading___mobiles_setup_12"/><text:bookmark-end text:name="mobiles_setup"/></text:h>
      <text:p text:style-name="Text_20_body">Laptop mit <text:a xlink:type="simple" xlink:href="https://www.elgato.com/de/cam-link-4k" text:style-name="Internet_20_link" text:visited-style-name="Visited_20_Internet_20_Link">Cam-Link</text:a> HDMI USB Interface etc.</text:p>
      <text:h text:style-name="Heading_20_2" text:outline-level="2"><text:bookmark-start text:name="__RefHeading___umstrukturierungen_13"/><text:bookmark-start text:name="umstrukturierungen"/>Umstrukturierungen<text:bookmark-end text:name="__RefHeading___umstrukturierungen_13"/><text:bookmark-end text:name="umstrukturierungen"/></text:h>
      <text:list text:style-name="List_20_1" text:continue-numbering="false">
        <text:list-item>
          <text:p text:style-name="List_20_1_Content_First">Mehrere kleinere Cases</text:p>
          <text:list text:style-name="List_20_1">
            <text:list-item>
              <text:p text:style-name="List_20_1_Content"> Aktuelles Case neu bauen</text:p>
            </text:list-item>
            <text:list-item>
              <text:p text:style-name="List_20_1_Content"> Auerboxen?</text:p>
              <text:list text:style-name="List_20_1">
                <text:list-item>
                  <text:p text:style-name="List_20_1_Content"> Auerbox-Ersatz aus Holz/Metal?</text:p>
                </text:list-item>
                <text:list-item>
                  <text:p text:style-name="List_20_1_Content"> Peli-Case, z.b.: <text:a xlink:type="simple" xlink:href="https://www.roadieworks.com/peli" text:style-name="Internet_20_link" text:visited-style-name="Visited_20_Internet_20_Link">https://www.roadieworks.com/peli</text:a></text:p>
                </text:list-item>
              </text:list>
            </text:list-item>
            <text:list-item>
              <text:p text:style-name="List_20_1_Content_Last"> Versicherung</text:p>
            </text:list-item>
          </text:list>
          <text:h text:style-name="Heading_20_3" text:outline-level="3"><text:bookmark-start text:name="__RefHeading___case_groessen_14"/><text:bookmark-start text:name="case_groessen"/>Case Größen<text:bookmark-end text:name="__RefHeading___case_groessen_14"/><text:bookmark-end text:name="case_groessen"/></text:h>
        </text:list-item>
      </text:list>
      <text:p text:style-name="Text_20_body">EPAL: 120x80cm</text:p>
      <text:list text:style-name="List_20_1" text:continue-numbering="false">
        <text:list-item>
          <text:p text:style-name="List_20_1_Content_First">120cm Breite (EPAL Maße)</text:p>
          <text:list text:style-name="List_20_1">
            <text:list-item>
              <text:p text:style-name="List_20_1_Content"> ~60cm Tiefe (wegen Türen)</text:p>
            </text:list-item>
          </text:list>
          <text:p text:style-name="Text_20_body">Paletten-Standards: <text:a xlink:type="simple" xlink:href="https://de.wikipedia.org/wiki/Transportpalette#Technische_Details" text:style-name="Internet_20_link" text:visited-style-name="Visited_20_Internet_20_Link">https://de.wikipedia.org/wiki/Transportpalette#Technische_Details</text:a></text:p>
          <text:list text:style-name="List_20_1">
            <text:list-item>
              <text:p text:style-name="List_20_1_Content"> “standard flightcase” mit Unterteilungen <text:a xlink:type="simple" xlink:href="https://www.thomann.de/de/thon_roadcase_multiflex_truhe_120.htm" text:style-name="Internet_20_link" text:visited-style-name="Visited_20_Internet_20_Link">https://www.thomann.de/de/thon_roadcase_multiflex_truhe_120.htm</text:a></text:p>
            </text:list-item>
            <text:list-item>
              <text:p text:style-name="List_20_1_Content"> Lectern Box mit sowas wie <text:a xlink:type="simple" xlink:href="https://www.thomann.de/de/thon_multiflex_3u_modulrack_45.htm" text:style-name="Internet_20_link" text:visited-style-name="Visited_20_Internet_20_Link">https://www.thomann.de/de/thon_multiflex_3u_modulrack_45.htm</text:a> oder <text:a xlink:type="simple" xlink:href="https://www.thomann.de/de/thon_multiflex_l_rack_3u_45.htm" text:style-name="Internet_20_link" text:visited-style-name="Visited_20_Internet_20_Link">https://www.thomann.de/de/thon_multiflex_l_rack_3u_45.htm</text:a> als audio case könnte da mit reinpassen</text:p>
            </text:list-item>
            <text:list-item>
              <text:p text:style-name="List_20_1_Content"> <text:a xlink:type="simple" xlink:href="https://www.thomann.de/de/thon_roadcase_backliner_toolcase_bk.htm" text:style-name="Internet_20_link" text:visited-style-name="Visited_20_Internet_20_Link">https://www.thomann.de/de/thon_roadcase_backliner_toolcase_bk.htm</text:a> ?</text:p>
            </text:list-item>
            <text:list-item>
              <text:p text:style-name="List_20_1_Content_Last"> hacc rack Video (teilweise “veraltet”): <text:a xlink:type="simple" xlink:href="https://cdn.saerdnaer.de/misc/voc/hacc-rack.mp4" text:style-name="Internet_20_link" text:visited-style-name="Visited_20_Internet_20_Link">https://cdn.saerdnaer.de/misc/voc/hacc-rack.mp4</text:a></text:p>
            </text:list-item>
          </text:list>
          <text:h text:style-name="Heading_20_3" text:outline-level="3"><text:bookmark-start text:name="__RefHeading___action_items_15"/><text:bookmark-start text:name="action_items"/>Action Items<text:bookmark-end text:name="__RefHeading___action_items_15"/><text:bookmark-end text:name="action_items"/></text:h>
        </text:list-item>
      </text:list>
      <text:p text:style-name="Text_20_body"><text:a xlink:type="simple" xlink:href="https://www.thomann.de/de/thon_roadcase_multiflex_truhe_120.htm" text:style-name="Internet_20_link" text:visited-style-name="Visited_20_Internet_20_Link">.</text:a>←- kann jwacalex machen wenn der plan feststeht</text:p>
      <text:h text:style-name="Heading_20_2" text:outline-level="2"><text:bookmark-start text:name="__RefHeading___sonstiges_16"/><text:bookmark-start text:name="sonstiges"/>Sonstiges<text:bookmark-end text:name="__RefHeading___sonstiges_16"/><text:bookmark-end text:name="sonstiges"/></text:h>
      <text:list text:style-name="List_20_1" text:continue-numbering="false">
        <text:list-item>
          <text:p text:style-name="List_20_1_Content_First">Standard-Cloud-Setup für Remote-Speaker</text:p>
          <text:list text:style-name="List_20_1">
            <text:list-item>
              <text:p text:style-name="List_20_1_Content"> Licht-Case?</text:p>
            </text:list-item>
          </text:list>
          <text:list text:style-name="List_20_1">
            <text:list-item>
              <text:p text:style-name="List_20_1_Content"> oder als Teil/Addon zum JVC Kit?</text:p>
            </text:list-item>
            <text:list-item>
              <text:p text:style-name="List_20_1_Content"> Ressourcen schonenende Alternative zu BBB/Jitsi: galene.org</text:p>
            </text:list-item>
            <text:list-item>
              <text:p text:style-name="List_20_1_Content_Last"> Case-Verwaltung: <text:a xlink:type="simple" xlink:href="https://c3voc.de/wiki/events" text:style-name="Internet_20_link" text:visited-style-name="Visited_20_Internet_20_Link">Wiki-Events</text:a> → <text:a xlink:type="simple" xlink:href="https://c3voc.de/case-calendar/" text:style-name="Internet_20_link" text:visited-style-name="Visited_20_Internet_20_Link">Case-Kalend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3voc-geekend-2022:zukunft_saalsetup</dc:title>
  </office:meta>
</office:document-meta>
</file>