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3voc-geekend-2022:voctoimport"/><text:bookmark-start text:name="__RefHeading___voctoimport_1"/><text:bookmark-start text:name="voctoimport"/>Voctoimport<text:bookmark-end text:name="__RefHeading___voctoimport_1"/><text:bookmark-end text:name="voctoimport"/></text:h>
      <text:p text:style-name="Text_20_body"><text:span text:style-name="Strong_20_Emphasis">Zweck</text:span>: <text:a xlink:type="simple" xlink:href="https://c3voc.de/wiki/software:voctoimport" text:style-name="Internet_20_link" text:visited-style-name="Visited_20_Internet_20_Link">VoctoImport</text:a> aus dem Dornröschen-Schlaf erwecken.</text:p>
      <text:p text:style-name="Text_20_body"><text:span text:style-name="Strong_20_Emphasis">Status</text:span>: Ein Tool mit vielen Gerüchten &amp; Mythen, aber ohne Doku und mit nur sehr wenigen Know-How-Habenden.</text:p>
      <text:p text:style-name="Text_20_body"><text:span text:style-name="Strong_20_Emphasis">Mögliche Ziele</text:span>:</text:p>
      <text:list text:style-name="List_20_1" text:continue-numbering="false">
        <text:list-item>
          <text:p text:style-name="List_20_1_Content_First">DevOps-Doku, Anwender-Doku</text:p>
        </text:list-item>
        <text:list-item>
          <text:p text:style-name="List_20_1_Content">geziele Reklame bei einzelnen Erfas, Chaos-Studio u.ä.</text:p>
        </text:list-item>
        <text:list-item>
          <text:p text:style-name="List_20_1_Content">Benutzung evt. auch ohne Schedule für ein spontanes Video nutzbar machen</text:p>
        </text:list-item>
        <text:list-item>
          <text:p text:style-name="List_20_1_Content_Last">Mehr Sog für media.ccc außerhalb von Ev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20::54:20</meta:creation-date>
    <dc:creator>Generated</dc:creator>
    <dc:date>2026-07-29T20::54:20</dc:date>
    <dc:language>en-US</dc:language>
    <meta:editing-cycles>1</meta:editing-cycles>
    <meta:editing-duration>PT0S</meta:editing-duration>
    <dc:title>events:c3voc-geekend-2022:voctoimport</dc:title>
  </office:meta>
</office:document-meta>
</file>