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c3voc-geekend-2022:ueberarbeitung_audiochain"/><text:bookmark-start text:name="__RefHeading___ueberarbeitung_audiochain_voctomix_1"/><text:bookmark-start text:name="ueberarbeitung_audiochain_voctomix"/>Überarbeitung Audiochain (voctomix)<text:bookmark-end text:name="__RefHeading___ueberarbeitung_audiochain_voctomix_1"/><text:bookmark-end text:name="ueberarbeitung_audiochain_voctomix"/></text:h>
      <text:list text:style-name="List_20_1" text:continue-numbering="false">
        <text:list-item>
          <text:p text:style-name="List_20_1_Content_First">Funk-Lizenz läuft 2025 aus, B-NetzA noch kein Statement über Verlängerung</text:p>
          <text:list text:style-name="List_20_1">
            <text:list-item>
              <text:p text:style-name="List_20_1_Content"> Digitaler Funk viel besser, aber auch wesentlich teurer.</text:p>
            </text:list-item>
            <text:list-item>
              <text:p text:style-name="List_20_1_Content"> <text:a xlink:type="simple" xlink:href="https://www.shure.com/de-DE/produkte/funkmikrofon-systeme/slx_d_digital_wireless" text:style-name="Internet_20_link" text:visited-style-name="Visited_20_Internet_20_Link">SLX-D</text:a> gibt es derzeit nicht zu kaufen. Reduziert den Pain vor Ort erheblich.</text:p>
            </text:list-item>
            <text:list-item>
              <text:p text:style-name="List_20_1_Content_Last"> <text:a xlink:type="simple" xlink:href="https://www.thomann.de/de/dpa_headset_mikrofone.html" text:style-name="Internet_20_link" text:visited-style-name="Visited_20_Internet_20_Link">DPA-Headsets</text:a> gut geeignet, jedoch teuer. (d:fine Serie)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c3voc-geekend-2022:ueberarbeitung_audiochain</dc:title>
  </office:meta>
</office:document-meta>
</file>