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sso"/><text:bookmark-start text:name="__RefHeading___sso_1"/><text:bookmark-start text:name="sso"/>SSO<text:bookmark-end text:name="__RefHeading___sso_1"/><text:bookmark-end text:name="sso"/></text:h>
      <text:h text:style-name="Heading_20_2" text:outline-level="2"><text:bookmark-start text:name="__RefHeading___aktueller_stand_2"/><text:bookmark-start text:name="aktueller_stand"/>Aktueller Stand<text:bookmark-end text:name="__RefHeading___aktueller_stand_2"/><text:bookmark-end text:name="aktueller_stand"/></text:h>
      <text:list text:style-name="List_20_1" text:continue-numbering="false">
        <text:list-item>
          <text:p text:style-name="List_20_1_Content_First">Es gibt ein SSO, das ist vermutlich nur mit dem Wiki und dem Pad integriert</text:p>
          <text:list text:style-name="List_20_1">
            <text:list-item>
              <text:p text:style-name="List_20_1_Content"> Der SSO sollte das Problem lösen, was ein SSO löst</text:p>
            </text:list-item>
            <text:list-item>
              <text:p text:style-name="List_20_1_Content"> Es gibt keine Struktur für Accounts und wie man Dinge bekommt und anläuft</text:p>
            </text:list-item>
            <text:list-item>
              <text:p text:style-name="List_20_1_Content"> hexchen hat schonmal ein paar Versuche mit dem SSO gemacht und Dinge eingepflegt</text:p>
            </text:list-item>
          </text:list>
          <text:h text:style-name="Heading_20_2" text:outline-level="2"><text:bookmark-start text:name="__RefHeading___diskussionspunkte_3"/><text:bookmark-start text:name="diskussionspunkte"/>Diskussionspunkte<text:bookmark-end text:name="__RefHeading___diskussionspunkte_3"/><text:bookmark-end text:name="diskussionspunkte"/></text:h>
          <text:list text:style-name="List_20_1">
            <text:list-item>
              <text:p text:style-name="List_20_1_Content"> Wir brauchen ein SSO, nur welches?</text:p>
            </text:list-item>
          </text:list>
          <text:h text:style-name="Heading_20_3" text:outline-level="3"><text:bookmark-start text:name="__RefHeading___welche_technologie_4"/><text:bookmark-start text:name="welche_technologie"/>Welche Technologie?<text:bookmark-end text:name="__RefHeading___welche_technologie_4"/><text:bookmark-end text:name="welche_technologie"/></text:h>
          <text:list text:style-name="List_20_1">
            <text:list-item>
              <text:p text:style-name="List_20_1_Content"> Das aktuelle SSO war nur ein AdHoc Proof of Concept</text:p>
              <text:list text:style-name="List_20_1">
                <text:list-item>
                  <text:p text:style-name="List_20_1_Content"> Es gibt Bauchschmerzen weil es unklar ist, wie lange und was da wie läuft</text:p>
                </text:list-item>
                <text:list-item>
                  <text:p text:style-name="List_20_1_Content"> Lukas könnte es auf aktuellen Stand bringen</text:p>
                </text:list-item>
              </text:list>
            </text:list-item>
            <text:list-item>
              <text:p text:style-name="List_20_1_Content"> Es sollte bessere Lösungen geben</text:p>
              <text:list text:style-name="List_20_1">
                <text:list-item>
                  <text:p text:style-name="List_20_1_Content"> keycloak</text:p>
                </text:list-item>
                <text:list-item>
                  <text:p text:style-name="List_20_1_Content"> uffd</text:p>
                  <text:list text:style-name="List_20_1">
                    <text:list-item>
                      <text:p text:style-name="List_20_1_Content"> würde über die funktionen unsere bedarfe abbildungen (gruppen, etc)</text:p>
                    </text:list-item>
                    <text:list-item>
                      <text:p text:style-name="List_20_1_Content"> hexchen hat hier erfahrungen zum tool</text:p>
                    </text:list-item>
                    <text:list-item>
                      <text:p text:style-name="List_20_1_Content"> bisher nutzt es niemand in production</text:p>
                    </text:list-item>
                  </text:list>
                </text:list-item>
                <text:list-item>
                  <text:p text:style-name="List_20_1_Content"> authentic2</text:p>
                </text:list-item>
                <text:list-item>
                  <text:p text:style-name="List_20_1_Content"> goauthentik</text:p>
                  <text:list text:style-name="List_20_1">
                    <text:list-item>
                      <text:p text:style-name="List_20_1_Content"> <text:a xlink:type="simple" xlink:href="https://goauthentik.io" text:style-name="Internet_20_link" text:visited-style-name="Visited_20_Internet_20_Link">https://goauthentik.io</text:a></text:p>
                    </text:list-item>
                    <text:list-item>
                      <text:p text:style-name="List_20_1_Content"> lukas hat damit erfahrungen gesammelt</text:p>
                    </text:list-item>
                    <text:list-item>
                      <text:p text:style-name="List_20_1_Content"> für die sonderfälle kann man workflows definiert</text:p>
                    </text:list-item>
                    <text:list-item/>
                  </text:list>
                </text:list-item>
                <text:list-item>
                  <text:p text:style-name="List_20_1_Content"> lukaslösung</text:p>
                </text:list-item>
              </text:list>
            </text:list-item>
          </text:list>
          <text:h text:style-name="Heading_20_3" text:outline-level="3"><text:bookmark-start text:name="__RefHeading___technisches_5"/><text:bookmark-start text:name="technisches"/>Technisches<text:bookmark-end text:name="__RefHeading___technisches_5"/><text:bookmark-end text:name="technisches"/></text:h>
          <text:list text:style-name="List_20_1">
            <text:list-item>
              <text:p text:style-name="List_20_1_Content"> Primary Identifier: Accountname</text:p>
              <text:list text:style-name="List_20_1">
                <text:list-item>
                  <text:p text:style-name="List_20_1_Content"> Gründe: uuid und displayname kann nicht jede software</text:p>
                </text:list-item>
                <text:list-item>
                  <text:p text:style-name="List_20_1_Content"> mapping by email noch mehr yolo</text:p>
                </text:list-item>
              </text:list>
            </text:list-item>
            <text:list-item>
              <text:p text:style-name="List_20_1_Content"> cccv sso: federated, lesezugriff aufs wiki</text:p>
            </text:list-item>
          </text:list>
          <text:h text:style-name="Heading_20_3" text:outline-level="3"><text:bookmark-start text:name="__RefHeading___probleme_6"/><text:bookmark-start text:name="probleme"/>Probleme<text:bookmark-end text:name="__RefHeading___probleme_6"/><text:bookmark-end text:name="probleme"/></text:h>
          <text:list text:style-name="List_20_1">
            <text:list-item>
              <text:p text:style-name="List_20_1_Content"> Tracker müsste weiterentwickelt werden (OCID)</text:p>
              <text:list text:style-name="List_20_1">
                <text:list-item>
                  <text:p text:style-name="List_20_1_Content"> User und Projekte über SSO</text:p>
                </text:list-item>
              </text:list>
            </text:list-item>
            <text:list-item>
              <text:p text:style-name="List_20_1_Content"> Das müsste über mehrere Hackwochs oder so gelöst werden</text:p>
            </text:list-item>
          </text:list>
          <text:h text:style-name="Heading_20_3" text:outline-level="3"><text:bookmark-start text:name="__RefHeading___roadmap_7"/><text:bookmark-start text:name="roadmap"/>Roadmap<text:bookmark-end text:name="__RefHeading___roadmap_7"/><text:bookmark-end text:name="roadmap"/></text:h>
          <text:list text:style-name="List_20_1">
            <text:list-item>
              <text:p text:style-name="List_20_1_Content"> Erstmal Basic SSO damit wir anfangen können</text:p>
            </text:list-item>
            <text:list-item>
              <text:p text:style-name="List_20_1_Content"> Fancy Zeug später in eigenem Projekt</text:p>
            </text:list-item>
          </text:list>
          <text:h text:style-name="Heading_20_3" text:outline-level="3"><text:bookmark-start text:name="__RefHeading___permissions_8"/><text:bookmark-start text:name="permissions"/>Permissions<text:bookmark-end text:name="__RefHeading___permissions_8"/><text:bookmark-end text:name="permissions"/></text:h>
          <text:list text:style-name="List_20_1">
            <text:list-item>
              <text:p text:style-name="List_20_1_Content"> Möglichst einfach, wenig flache berechtigungen</text:p>
              <text:list text:style-name="List_20_1">
                <text:list-item>
                  <text:p text:style-name="List_20_1_Content"> channel / hackerspace</text:p>
                  <text:list text:style-name="List_20_1">
                    <text:list-item>
                      <text:p text:style-name="List_20_1_Content"> für alle die videos produzieren</text:p>
                    </text:list-item>
                    <text:list-item>
                      <text:p text:style-name="List_20_1_Content"> tracker: eigenes projekt / aktuelle projekte (Res)</text:p>
                    </text:list-item>
                    <text:list-item>
                      <text:p text:style-name="List_20_1_Content"> wiki: </text:p>
                    </text:list-item>
                  </text:list>
                </text:list-item>
                <text:list-item>
                  <text:p text:style-name="List_20_1_Content"> voc associated</text:p>
                </text:list-item>
                <text:list-item/>
                <text:list-item>
                  <text:p text:style-name="List_20_1_Content"> voc crew</text:p>
                  <text:list text:style-name="List_20_1">
                    <text:list-item>
                      <text:p text:style-name="List_20_1_Content"> für alle die im voc sind und immer wieder helfen aber nicht alle berechtigungen brauchen</text:p>
                    </text:list-item>
                    <text:list-item>
                      <text:p text:style-name="List_20_1_Content"> tracker:  superuser</text:p>
                    </text:list-item>
                    <text:list-item>
                      <text:p text:style-name="List_20_1_Content"> wiki: </text:p>
                    </text:list-item>
                    <text:list-item>
                      <text:p text:style-name="List_20_1_Content"> wink: ja</text:p>
                    </text:list-item>
                  </text:list>
                </text:list-item>
                <text:list-item>
                  <text:p text:style-name="List_20_1_Content"> team</text:p>
                  <text:list text:style-name="List_20_1">
                    <text:list-item>
                      <text:p text:style-name="List_20_1_Content"> für alle die auch superuserrechte brauchen</text:p>
                    </text:list-item>
                    <text:list-item>
                      <text:p text:style-name="List_20_1_Content"> tracker: admin</text:p>
                    </text:list-item>
                  </text:list>
                </text:list-item>
              </text:list>
            </text:list-item>
          </text:list>
          <text:h text:style-name="Heading_20_1" text:outline-level="1"><text:bookmark-start text:name="__RefHeading___todos_9"/><text:bookmark-start text:name="todos"/>Todos<text:bookmark-end text:name="__RefHeading___todos_9"/><text:bookmark-end text:name="todos"/></text:h>
          <text:list text:style-name="List_20_1">
            <text:list-item>
              <text:p text:style-name="List_20_1_Content"> lukas schaut sich goauthentik an (unter nixos), alternativ docker oder anderes tool</text:p>
            </text:list-item>
            <text:list-item>
              <text:p text:style-name="List_20_1_Content_Last"> andi redet mit atze und texec zu sso und tracker über oauth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sso</dc:title>
  </office:meta>
</office:document-meta>
</file>