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missionstatement20"/><text:bookmark-start text:name="__RefHeading___c3voc_geekend_2022mission_statement_2.0_1"/><text:bookmark-start text:name="c3voc_geekend_2022mission_statement_2.0"/>c3voc geekend 2022: mission statement 2.0<text:bookmark-end text:name="__RefHeading___c3voc_geekend_2022mission_statement_2.0_1"/><text:bookmark-end text:name="c3voc_geekend_2022mission_statement_2.0"/></text:h>
      <text:h text:style-name="Heading_20_2" text:outline-level="2"><text:bookmark-start text:name="__RefHeading___fragestellung_2"/><text:bookmark-start text:name="fragestellung"/>Fragestellung<text:bookmark-end text:name="__RefHeading___fragestellung_2"/><text:bookmark-end text:name="fragestellung"/></text:h>
      <text:list text:style-name="List_20_1" text:continue-numbering="false">
        <text:list-item>
          <text:p text:style-name="List_20_1_Content_First">Es gibt das C3VOC neben “es gibt coole Sachen auf CCC Events recorden”</text:p>
          <text:list text:style-name="List_20_1">
            <text:list-item>
              <text:p text:style-name="List_20_1_Content">OpenSource Lösung für Recordings, die man gut nachbauen kann</text:p>
            </text:list-item>
            <text:list-item>
              <text:p text:style-name="List_20_1_Content">C3VOC “founding” Camp2011</text:p>
            </text:list-item>
            <text:list-item>
              <text:p text:style-name="List_20_1_Content">wir hatten damals ein sinnvolles setup, das maßstäbe setzte</text:p>
            </text:list-item>
          </text:list>
        </text:list-item>
        <text:list-item>
          <text:p text:style-name="List_20_1_Content">Es handen sich viele Dinge für günstiges Marktsegement ergeben</text:p>
          <text:list text:style-name="List_20_1">
            <text:list-item>
              <text:p text:style-name="List_20_1_Content">Blackmagic, Rhode, etc</text:p>
            </text:list-item>
          </text:list>
        </text:list-item>
        <text:list-item>
          <text:p text:style-name="List_20_1_Content">Wo wollin wir hin, an welchen Stellen sollen wir uns weiterentwicklung</text:p>
        </text:list-item>
        <text:list-item>
          <text:p text:style-name="List_20_1_Content">Unser Missionstatement war auch, dass wir Dinge vor Ort SUpporten, dass andere Streaming haben</text:p>
        </text:list-item>
        <text:list-item>
          <text:p text:style-name="List_20_1_Content">Bei vielen Veranstaltungen war es halt auch so, dass die Leute sich aufgearbeitet haben</text:p>
        </text:list-item>
        <text:list-item>
          <text:p text:style-name="List_20_1_Content">Andere Veranstaltungen haben genug Ressourcen für kommerzielles</text:p>
        </text:list-item>
        <text:list-item>
          <text:p text:style-name="List_20_1_Content">Bisher gab es wenig Eventcaftercare, zeug ging yolo weiter</text:p>
        </text:list-item>
        <text:list-item>
          <text:p text:style-name="List_20_1_Content_Last">Inventarisieren und Nachzählen kostet viel Zeit</text:p>
        </text:list-item>
      </text:list>
      <text:h text:style-name="Heading_20_2" text:outline-level="2"><text:bookmark-start text:name="__RefHeading___diskussion_3"/><text:bookmark-start text:name="diskussion"/>Diskussion<text:bookmark-end text:name="__RefHeading___diskussion_3"/><text:bookmark-end text:name="diskussion"/></text:h>
      <text:list text:style-name="List_20_1" text:continue-numbering="false">
        <text:list-item>
          <text:p text:style-name="List_20_1_Content_First">Wie kann man die Logistik vereinfachen</text:p>
        </text:list-item>
        <text:list-item>
          <text:p text:style-name="List_20_1_Content">Wie kann man das Inventarisieren verkürzen</text:p>
        </text:list-item>
        <text:list-item>
          <text:p text:style-name="List_20_1_Content">Wollen wir für die 08/15 Standardinger ein Standardsetup</text:p>
          <text:list text:style-name="List_20_1">
            <text:list-item>
              <text:p text:style-name="List_20_1_Content">Zwei Klassen von Cases? (Konferenz und Vorstragscase)</text:p>
            </text:list-item>
          </text:list>
        </text:list-item>
        <text:list-item>
          <text:p text:style-name="List_20_1_Content">Externe Dienstleister einbinden?</text:p>
          <text:list text:style-name="List_20_1">
            <text:list-item>
              <text:p text:style-name="List_20_1_Content">Klare Schnittstellen anbieten?</text:p>
            </text:list-item>
          </text:list>
        </text:list-item>
        <text:list-item/>
      </text:list>
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<text:list text:style-name="List_20_1" text:continue-numbering="false">
        <text:list-item>
          <text:p text:style-name="List_20_1_Content_First">Keine Wunderkisten um alles reinzuwerfen</text:p>
        </text:list-item>
        <text:list-item>
          <text:p text:style-name="List_20_1_Content">Lieber Standarisieren und Flexibilität verlieren</text:p>
        </text:list-item>
        <text:list-item>
          <text:p text:style-name="List_20_1_Content">Wir sind teilwise mehr conference consulting als video-team</text:p>
        </text:list-item>
        <text:list-item>
          <text:p text:style-name="List_20_1_Content">Eigene Sessions</text:p>
          <text:list text:style-name="List_20_1">
            <text:list-item>
              <text:p text:style-name="List_20_1_Content">Inventarisierung am Hackwoch (jwacalex bereitet vor)</text:p>
            </text:list-item>
            <text:list-item>
              <text:p text:style-name="List_20_1_Content">Wikiseite HowTo-Event für Veranstalter*innen</text:p>
            </text:list-item>
          </text:list>
        </text:list-item>
        <text:list-item>
          <text:p text:style-name="List_20_1_Content">Wo wollen wir mit dem VOC hin? (billig vs gut)</text:p>
          <text:list text:style-name="List_20_1">
            <text:list-item>
              <text:p text:style-name="List_20_1_Content">Strukturelles Enablement:</text:p>
              <text:list text:style-name="List_20_1">
                <text:list-item>
                  <text:p text:style-name="List_20_1_Content">Ursprünglich: Wir stellen ein Setup bereit, aber eigentlich sollt ihr euch das selbst 'nachbauen' können</text:p>
                </text:list-item>
                <text:list-item>
                  <text:p text:style-name="List_20_1_Content">Neu: Wir enablen Leute vor Ort, mit unseren Cases Konferenzen zu machen ohne dass das Kernteam vor Ort ist</text:p>
                </text:list-item>
              </text:list>
            </text:list-item>
          </text:list>
        </text:list-item>
        <text:list-item>
          <text:p text:style-name="List_20_1_Content">Welche Veranstatlungen wollen wir Supporten?</text:p>
          <text:list text:style-name="List_20_1">
            <text:list-item>
              <text:p text:style-name="List_20_1_Content">Primär: Wir wollen für CCC Veranstaltungen mit Material und Arbeit unterstützen</text:p>
            </text:list-item>
            <text:list-item>
              <text:p text:style-name="List_20_1_Content">regelmäßige Stammkunden wie OKF (inklusive Jugend hackt), Wikimedia, FiFF sollten sich selbst genügend Know How erarbeiten, so das sie mit unserer Hardware selbst Veranstalltungen fahren</text:p>
            </text:list-item>
            <text:list-item>
              <text:p text:style-name="List_20_1_Content">SaS für historisch gewaschen Veranstaltungen die ws sich inzwischen auch Dienstleister leisten könnten (vgl. 'All Systems Go') sollten</text:p>
            </text:list-item>
            <text:list-item>
              <text:p text:style-name="List_20_1_Content">Ansonsten könnten auch andere aus dem C3VOC Context gegen Aufwandsentschädigung unterstützen</text:p>
            </text:list-item>
            <text:list-item>
              <text:p text:style-name="List_20_1_Content">Saal Technik sollte mehr von Extern kommen</text:p>
              <text:list text:style-name="List_20_1">
                <text:list-item>
                  <text:p text:style-name="List_20_1_Content">Wir machen keine Ton/Licht Technik für Säle, wenn es für uns großen Schmerz / Aufwand bereitet</text:p>
                </text:list-item>
              </text:list>
            </text:list-item>
            <text:list-item>
              <text:p text:style-name="List_20_1_Content">indivudualität vs. standardisierung: mehr standardisierung / klare schnittstellen</text:p>
            </text:list-item>
            <text:list-item>
              <text:p text:style-name="List_20_1_Content">Wir wollen wieder mehr in Richtung “Setup pflegen und Freiwillige”</text:p>
            </text:list-item>
            <text:list-item>
              <text:p text:style-name="List_20_1_Content">Für Standardfälle: Equipment direkt Production Ready verliehen</text:p>
              <text:list text:style-name="List_20_1">
                <text:list-item>
                  <text:p text:style-name="List_20_1_Content">Kleinere Veranstaltungen wollen das Setup nicht besitzen, oder man baut eigene Setups</text:p>
                </text:list-item>
              </text:list>
            </text:list-item>
          </text:list>
        </text:list-item>
        <text:list-item>
          <text:p text:style-name="List_20_1_Content">Wir wollen</text:p>
          <text:list text:style-name="List_20_1">
            <text:list-item>
              <text:p text:style-name="List_20_1_Content">Einen Zustand in dem wir ohne viel Schmerz Setup Bauen/Cases</text:p>
            </text:list-item>
          </text:list>
        </text:list-item>
        <text:list-item>
          <text:p text:style-name="List_20_1_Content">Wie bekommen wir neue Freiwillige (besser ins VOC)?</text:p>
          <text:list text:style-name="List_20_1">
            <text:list-item>
              <text:p text:style-name="List_20_1_Content">Die Einstiegshürde und das Commitment ist sehr hoch</text:p>
              <text:list text:style-name="List_20_1">
                <text:list-item>
                  <text:p text:style-name="List_20_1_Content">Bei Freiwilligen wirkt es so, als heiratet man das ganze VOC</text:p>
                </text:list-item>
              </text:list>
            </text:list-item>
            <text:list-item>
              <text:p text:style-name="List_20_1_Content">Es war nicht klar, dass man Leute sucht. Ansonsten fällt man da rein und irgendwie vernetzt.</text:p>
            </text:list-item>
            <text:list-item>
              <text:p text:style-name="List_20_1_Content">Es wirkt nach außen “elitär” und “abgeschlossen”</text:p>
            </text:list-item>
            <text:list-item>
              <text:p text:style-name="List_20_1_Content">Haben wir noch andere Einstiegspunkt neben dem Engelsein?</text:p>
            </text:list-item>
            <text:list-item>
              <text:p text:style-name="List_20_1_Content">Wir brauchen ein irgendwie Community</text:p>
            </text:list-item>
            <text:list-item>
              <text:p text:style-name="List_20_1_Content">Es wirkt so, als gäbe es wenig Leute mit “big picture”</text:p>
            </text:list-item>
            <text:list-item>
              <text:p text:style-name="List_20_1_Content">musste bisher immer vorher schon mit dem chaos vertraut sein und dann irgendwie leute treffen</text:p>
            </text:list-item>
            <text:list-item>
              <text:p text:style-name="List_20_1_Content">einführungsvideos können auch dazu führen, dass dinge nachgebaut werden (wink-deployment bei hacc) – kann aber auch gewünscht sein</text:p>
            </text:list-item>
            <text:list-item>
              <text:p text:style-name="List_20_1_Content">klar machen, dass das VOC ein offenes Kollektiv ist</text:p>
            </text:list-item>
            <text:list-item>
              <text:p text:style-name="List_20_1_Content">ein poster “VOC is looking for you” bei der MCH? (oder auf der wiki-startseite / media)</text:p>
              <text:list text:style-name="List_20_1">
                <text:list-item>
                  <text:p text:style-name="List_20_1_Content">müsste auf eine Seite verlinken</text:p>
                </text:list-item>
                <text:list-item>
                  <text:p text:style-name="List_20_1_Content">Wenn wir Leute einladen bräuchte wir ein Programm für das Engagement und klare Ansprechpersonen</text:p>
                </text:list-item>
                <text:list-item>
                  <text:p text:style-name="List_20_1_Content">TODO: FAQ überarbeiten/aktualisieren – <text:a xlink:type="simple" xlink:href="https://c3voc.de/wiki/faq#wie_kann_ich_bei_euch_mitmachen" text:style-name="Internet_20_link" text:visited-style-name="Visited_20_Internet_20_Link">https://c3voc.de/wiki/faq#wie_kann_ich_bei_euch_mitmachen</text:a></text:p>
                </text:list-item>
              </text:list>
            </text:list-item>
            <text:list-item>
              <text:p text:style-name="List_20_1_Content_Last">alle drei Monate einen offenen Hackwoch (analog zum Public Tuesday im Hackspace) veranstalten?</text:p>
            </text:list-item>
          </text:list>
        </text:list-item>
      </text:list>
      <text:h text:style-name="Heading_20_2" text:outline-level="2"><text:bookmark-start text:name="__RefHeading___voctoconf_5"/><text:bookmark-start text:name="voctoconf"/>Voctoconf<text:bookmark-end text:name="__RefHeading___voctoconf_5"/><text:bookmark-end text:name="voctoconf"/></text:h>
      <text:list text:style-name="List_20_1" text:continue-numbering="false">
        <text:list-item>
          <text:p text:style-name="List_20_1_Content_First">Geekend wirkte sehr elitär von der Einladung</text:p>
          <text:list text:style-name="List_20_1">
            <text:list-item>
              <text:p text:style-name="List_20_1_Content">ist allerdings auch eine gute Onboarding möglichkeit</text:p>
            </text:list-item>
          </text:list>
        </text:list-item>
        <text:list-item>
          <text:p text:style-name="List_20_1_Content">Barcamps und Vorträge rund um das C3VOC und Themen</text:p>
        </text:list-item>
        <text:list-item>
          <text:p text:style-name="List_20_1_Content_Last">Müsste sinnvoll organisiert werden, allerdings einzel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39:44</meta:creation-date>
    <dc:creator>Generated</dc:creator>
    <dc:date>2026-08-04T07::39:44</dc:date>
    <dc:language>en-US</dc:language>
    <meta:editing-cycles>1</meta:editing-cycles>
    <meta:editing-duration>PT0S</meta:editing-duration>
    <dc:title>events:c3voc-geekend-2022:missionstatement20</dc:title>
  </office:meta>
</office:document-meta>
</file>