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3voc-geekend-2022:logistik_lagerhaltung"/><text:bookmark-start text:name="__RefHeading___logistik_lagerhaltung_1"/><text:bookmark-start text:name="logistik_lagerhaltung"/>Logistik &amp; Lagerhaltung<text:bookmark-end text:name="__RefHeading___logistik_lagerhaltung_1"/><text:bookmark-end text:name="logistik_lagerhaltung"/></text:h>
      <text:h text:style-name="Heading_20_2" text:outline-level="2"><text:bookmark-start text:name="__RefHeading___sachverhalt_2"/><text:bookmark-start text:name="sachverhalt"/>Sachverhalt<text:bookmark-end text:name="__RefHeading___sachverhalt_2"/><text:bookmark-end text:name="sachverhalt"/></text:h>
      <text:list text:style-name="List_20_1" text:continue-numbering="false">
        <text:list-item>
          <text:p text:style-name="List_20_1_Content_First">Logistik ist immer großer Stress, dritte involvieren ist immer problmatisch, weil die dann nicht wissen, was sie da durch die gegend schieben.</text:p>
          <text:list text:style-name="List_20_1">
            <text:list-item>
              <text:p text:style-name="List_20_1_Content"> Im Lager sollten Wesen sein, die Ahnung von der Technik und den Events haben. Das ist beim Lager Berlin nicht (mehr) gegeben.</text:p>
            </text:list-item>
            <text:list-item>
              <text:p text:style-name="List_20_1_Content"> Lagerverantwortliche Personen sollten auch Dinge reparieren können, Hard- und Software updaten etc.</text:p>
            </text:list-item>
          </text:list>
          <text:h text:style-name="Heading_20_3" text:outline-level="3"><text:bookmark-start text:name="__RefHeading___lagerbestand_in_berlin_3"/><text:bookmark-start text:name="lagerbestand_in_berlin"/>Lagerbestand in Berlin<text:bookmark-end text:name="__RefHeading___lagerbestand_in_berlin_3"/><text:bookmark-end text:name="lagerbestand_in_berlin"/></text:h>
          <text:list text:style-name="List_20_1">
            <text:list-item>
              <text:p text:style-name="List_20_1_Content"> Audio und Video Cases</text:p>
            </text:list-item>
            <text:list-item>
              <text:p text:style-name="List_20_1_Content"> Server Case</text:p>
            </text:list-item>
            <text:list-item>
              <text:p text:style-name="List_20_1_Content"> Regiepalette</text:p>
            </text:list-item>
            <text:list-item>
              <text:p text:style-name="List_20_1_Content"> Switch-Cases</text:p>
            </text:list-item>
            <text:list-item>
              <text:p text:style-name="List_20_1_Content"> Leere Cases</text:p>
            </text:list-item>
            <text:list-item>
              <text:p text:style-name="List_20_1_Content"> Altes Material (alte DVI Switche)</text:p>
            </text:list-item>
          </text:list>
          <text:h text:style-name="Heading_20_2" text:outline-level="2"><text:bookmark-start text:name="__RefHeading___idee_a_lager_bei_seibert_4"/><text:bookmark-start text:name="idee_a_lager_bei_seibert"/>Idee A Lager bei Seibert<text:bookmark-end text:name="__RefHeading___idee_a_lager_bei_seibert_4"/><text:bookmark-end text:name="idee_a_lager_bei_seibert"/></text:h>
          <text:list text:style-name="List_20_1">
            <text:list-item>
              <text:p text:style-name="List_20_1_Content"> Idee: Lagerung bei Seibert Media</text:p>
            </text:list-item>
            <text:list-item>
              <text:p text:style-name="List_20_1_Content"> Allerdings: Die Cases sollten bei der Tools for Agile Teams verfügbar sein (gegen Entgeld)</text:p>
            </text:list-item>
            <text:list-item>
              <text:p text:style-name="List_20_1_Content"> In 2022 wurden die Cases schon bei Seibert gelagert</text:p>
            </text:list-item>
            <text:list-item>
              <text:p text:style-name="List_20_1_Content"> Ist kein Muss-Kriterium, jedoch braucht es eine Person finden</text:p>
            </text:list-item>
            <text:list-item>
              <text:p text:style-name="List_20_1_Content"> Lagerhaltung könnte quasi Service sein (Im Büro würde auf Spedition gewartet werden können, etc)</text:p>
            </text:list-item>
          </text:list>
          <text:h text:style-name="Heading_20_3" text:outline-level="3"><text:bookmark-start text:name="__RefHeading___gelagert_werden_koennte_5"/><text:bookmark-start text:name="gelagert_werden_koennte"/>Gelagert werden könnte<text:bookmark-end text:name="__RefHeading___gelagert_werden_koennte_5"/><text:bookmark-end text:name="gelagert_werden_koennte"/></text:h>
          <text:list text:style-name="List_20_1">
            <text:list-item>
              <text:p text:style-name="List_20_1_Content"> Audio/Video Cases</text:p>
            </text:list-item>
            <text:list-item>
              <text:p text:style-name="List_20_1_Content"> Server Case</text:p>
            </text:list-item>
            <text:list-item>
              <text:p text:style-name="List_20_1_Content"> Regiepalette</text:p>
            </text:list-item>
          </text:list>
          <text:h text:style-name="Heading_20_2" text:outline-level="2"><text:bookmark-start text:name="__RefHeading___lagerhaltung_6"/><text:bookmark-start text:name="lagerhaltung"/>Lagerhaltung<text:bookmark-end text:name="__RefHeading___lagerhaltung_6"/><text:bookmark-end text:name="lagerhaltung"/></text:h>
          <text:list text:style-name="List_20_1">
            <text:list-item>
              <text:p text:style-name="List_20_1_Content"> Switch-Case wird nur zum Congress gebraucht</text:p>
            </text:list-item>
          </text:list>
          <text:h text:style-name="Heading_20_2" text:outline-level="2"><text:bookmark-start text:name="__RefHeading___ergebnislagerbestand_nach_wiesbaden_verlegen_7"/><text:bookmark-start text:name="ergebnislagerbestand_nach_wiesbaden_verlegen"/>Ergebnis: Lagerbestand nach Wiesbaden verlegen<text:bookmark-end text:name="__RefHeading___ergebnislagerbestand_nach_wiesbaden_verlegen_7"/><text:bookmark-end text:name="ergebnislagerbestand_nach_wiesbaden_verlegen"/></text:h>
          <text:list text:style-name="List_20_1">
            <text:list-item>
              <text:p text:style-name="List_20_1_Content"> Anklären mit der CCCV (jwacalex)</text:p>
              <text:list text:style-name="List_20_1">
                <text:list-item>
                  <text:p text:style-name="List_20_1_Content"> versicherungstechnischen Gründe</text:p>
                </text:list-item>
                <text:list-item>
                  <text:p text:style-name="List_20_1_Content"> Firmeninventar offsite</text:p>
                </text:list-item>
                <text:list-item>
                  <text:p text:style-name="List_20_1_Content"> Cases über das Jahr für immer versichert und dann nicht mehr pro event</text:p>
                </text:list-item>
              </text:list>
            </text:list-item>
            <text:list-item>
              <text:p text:style-name="List_20_1_Content"> Workflow für Logistik</text:p>
              <text:list text:style-name="List_20_1">
                <text:list-item>
                  <text:p text:style-name="List_20_1_Content"> Anfrage an <text:a xlink:type="simple" xlink:href="mailto:mailto:voc@c3voc.de" text:style-name="Internet_20_link" text:visited-style-name="Visited_20_Internet_20_Link">voc@c3voc.de</text:a>, cc <text:a xlink:type="simple" xlink:href="mailto:mailto:videotechnik@seibertmedia.net" text:style-name="Internet_20_link" text:visited-style-name="Visited_20_Internet_20_Link">videotechnik@seibert-media.net</text:a></text:p>
                </text:list-item>
              </text:list>
            </text:list-item>
            <text:list-item>
              <text:p text:style-name="List_20_1_Content"> Im Idealfall sind Cases ja das ganze Jahr unterwegs</text:p>
            </text:list-item>
          </text:list>
          <text:h text:style-name="Heading_20_2" text:outline-level="2"><text:bookmark-start text:name="__RefHeading___wo_ist_mein_case_8"/><text:bookmark-start text:name="wo_ist_mein_case"/>Wo ist mein Case<text:bookmark-end text:name="__RefHeading___wo_ist_mein_case_8"/><text:bookmark-end text:name="wo_ist_mein_case"/></text:h>
          <text:list text:style-name="List_20_1">
            <text:list-item>
              <text:p text:style-name="List_20_1_Content"> derchris berichtet über den aktuellen Stand,</text:p>
            </text:list-item>
            <text:list-item>
              <text:p text:style-name="List_20_1_Content_Last"> Airtags liegen vo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3voc-geekend-2022:logistik_lagerhaltung</dc:title>
  </office:meta>
</office:document-meta>
</file>