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erfahrung_mit_peertube"/><text:bookmark-start text:name="__RefHeading___erfahrung_mit_video.r3s.nrw_1"/><text:bookmark-start text:name="erfahrung_mit_video.r3s.nrw"/>Erfahrung mit video.r3s.nrw ...<text:bookmark-end text:name="__RefHeading___erfahrung_mit_video.r3s.nrw_1"/><text:bookmark-end text:name="erfahrung_mit_video.r3s.nrw"/></text:h>
      <text:p text:style-name="Text_20_body">… für das kleine Kurze zwischendurch.</text:p>
      <text:h text:style-name="Heading_20_3" text:outline-level="3"><text:bookmark-start text:name="__RefHeading___zweck_2"/><text:bookmark-start text:name="zweck"/>Zweck:<text:bookmark-end text:name="__RefHeading___zweck_2"/><text:bookmark-end text:name="zweck"/></text:h>
      <text:p text:style-name="Text_20_body">Austausch und Überlegung, wie c3voc das peertube nutzen, bzw. für das Fediverse eine Bereicherung darstellen kann.</text:p>
      <text:h text:style-name="Heading_20_3" text:outline-level="3"><text:bookmark-start text:name="__RefHeading___abgrenzung_3"/><text:bookmark-start text:name="abgrenzung"/>Abgrenzung:<text:bookmark-end text:name="__RefHeading___abgrenzung_3"/><text:bookmark-end text:name="abgrenzung"/></text:h>
      <text:p text:style-name="Text_20_body">Keine Alternative für Event-Streaming &amp; Processing, evt. Ergänzung für Adhoc-Streaming &amp; Video-Blogging &amp; evt. Mediathek-Mirroring (siehe Roadmap 22).</text:p>
      <text:h text:style-name="Heading_20_3" text:outline-level="3"><text:bookmark-start text:name="__RefHeading___status_4"/><text:bookmark-start text:name="status"/>Status:<text:bookmark-end text:name="__RefHeading___status_4"/><text:bookmark-end text:name="status"/></text:h>
      <text:p text:style-name="Text_20_body">Nach Mastodon &amp; Matrix ist Peertube die drittgröße Anwendung im Fediverse, nach Nodes gezählt. </text:p>
      <text:list text:style-name="List_20_1" text:continue-numbering="false">
        <text:list-item>
          <text:p text:style-name="List_20_1_Content_First">Mastodon verbessert das Twitter-Feeling</text:p>
          <text:list text:style-name="List_20_1">
            <text:list-item>
              <text:p text:style-name="List_20_1_Content"> Matrix vereint das IRC, TG &amp; discord Mindset</text:p>
            </text:list-item>
            <text:list-item>
              <text:p text:style-name="List_20_1_Content_Last"> Peertube federierte Youtube UX</text:p>
            </text:list-item>
          </text:list>
          <text:h text:style-name="Heading_20_3" text:outline-level="3"><text:bookmark-start text:name="__RefHeading___todo_5"/><text:bookmark-start text:name="todo"/>Todo:<text:bookmark-end text:name="__RefHeading___todo_5"/><text:bookmark-end text:name="todo"/></text:h>
        </text:list-item>
      </text:list>
      <text:p text:style-name="Text_20_body">Bericht (evt. Lightning-Talk) über Vor- und Nachteile und was wir so in über 4 Monaten Live-Erfahrung mit Peertube gesammelt haben. Evt. Padeluun (digital-courage) integrieren, die sind schon länger mit peertube unterwegs.</text:p>
      <text:h text:style-name="Heading_20_3" text:outline-level="3"><text:bookmark-start text:name="__RefHeading___vorteile_6"/><text:bookmark-start text:name="vorteile"/>Vorteile:<text:bookmark-end text:name="__RefHeading___vorteile_6"/><text:bookmark-end text:name="vorteile"/></text:h>
      <text:list text:style-name="List_20_1" text:continue-numbering="false">
        <text:list-item>
          <text:p text:style-name="List_20_1_Content_First">Das macht ootb einfach Spaß</text:p>
          <text:list text:style-name="List_20_1">
            <text:list-item>
              <text:p text:style-name="List_20_1_Content"> OneClick-Stream-Experience</text:p>
            </text:list-item>
            <text:list-item>
              <text:p text:style-name="List_20_1_Content"> Playlisten</text:p>
            </text:list-item>
            <text:list-item>
              <text:p text:style-name="List_20_1_Content"> User-Voting</text:p>
            </text:list-item>
            <text:list-item>
              <text:p text:style-name="List_20_1_Content"> Feedback &amp; Interaktionen (konfigurierbar)</text:p>
            </text:list-item>
            <text:list-item>
              <text:p text:style-name="List_20_1_Content"> Upstream-Power Vervielfachen mit befreundeten Nodes</text:p>
            </text:list-item>
            <text:list-item>
              <text:p text:style-name="List_20_1_Content"> Einfachste Installation (YNH, Docker-Compose)</text:p>
            </text:list-item>
            <text:list-item>
              <text:p text:style-name="List_20_1_Content_Last"> Einfachste Föderation im Mod/Admin-Pane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erfahrung_mit_peertube</dc:title>
  </office:meta>
</office:document-meta>
</file>