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config_management"/><text:bookmark-start text:name="__RefHeading___configuration_management_1"/><text:bookmark-start text:name="configuration_management"/>Configuration Management<text:bookmark-end text:name="__RefHeading___configuration_management_1"/><text:bookmark-end text:name="configuration_management"/></text:h>
      <text:h text:style-name="Heading_20_2" text:outline-level="2"><text:bookmark-start text:name="__RefHeading___aktuelle_situation_2"/><text:bookmark-start text:name="aktuelle_situation"/>Aktuelle Situation<text:bookmark-end text:name="__RefHeading___aktuelle_situation_2"/><text:bookmark-end text:name="aktuelle_situation"/></text:h>
      <text:list text:style-name="List_20_1" text:continue-numbering="false">
        <text:list-item>
          <text:p text:style-name="List_20_1_Content_First">ansible repo von 2013 oder 2014?</text:p>
          <text:list text:style-name="List_20_1">
            <text:list-item>
              <text:p text:style-name="List_20_1_Content"> fühlt sich ungepflegt an</text:p>
            </text:list-item>
            <text:list-item>
              <text:p text:style-name="List_20_1_Content"> langsam</text:p>
            </text:list-item>
            <text:list-item>
              <text:p text:style-name="List_20_1_Content"> questionable procedures</text:p>
              <text:list text:style-name="List_20_1">
                <text:list-item>
                  <text:p text:style-name="List_20_1_Content"> bei jedem ansible lauf ein mal alles von voctomix löschen und neu deployen machts langsam und unhandlich</text:p>
                </text:list-item>
                <text:list-item>
                  <text:p text:style-name="List_20_1_Content"> anpassungen im laufenden betrieb unmöglich</text:p>
                </text:list-item>
                <text:list-item>
                  <text:p text:style-name="List_20_1_Content"> änderungen beim apply unsichtbar in ganz viel rauschen</text:p>
                </text:list-item>
              </text:list>
            </text:list-item>
            <text:list-item>
              <text:p text:style-name="List_20_1_Content"> voc2mix wurde drangeflanscht</text:p>
            </text:list-item>
            <text:list-item>
              <text:p text:style-name="List_20_1_Content"> kann bisher im saal nur debian 10</text:p>
            </text:list-item>
            <text:list-item>
              <text:p text:style-name="List_20_1_Content"> viel ist am ansible vorbei konfiguriert</text:p>
              <text:list text:style-name="List_20_1">
                <text:list-item>
                  <text:p text:style-name="List_20_1_Content"> firewalls</text:p>
                </text:list-item>
                <text:list-item>
                  <text:p text:style-name="List_20_1_Content"> web.c3voc.de incident auf der<text:line-break/>  * rz dinge sind an allen cm vorbei konfiguriert (teilweise in ansbile, teilweise nicht)</text:p>
                </text:list-item>
                <text:list-item>
                  <text:p text:style-name="List_20_1_Content"> das Problem war nicht ansible, sondern verschiedene leute machten verschiedene quickfixes ohne dinge nachzuziehen</text:p>
                </text:list-item>
              </text:list>
            </text:list-item>
          </text:list>
          <text:h text:style-name="Heading_20_2" text:outline-level="2"><text:bookmark-start text:name="__RefHeading___links_3"/><text:bookmark-start text:name="links"/>Links<text:bookmark-end text:name="__RefHeading___links_3"/><text:bookmark-end text:name="links"/></text:h>
          <text:list text:style-name="List_20_1">
            <text:list-item>
              <text:p text:style-name="List_20_1_Content"> <text:a xlink:type="simple" xlink:href="https://github.com/voc/cm" text:style-name="Internet_20_link" text:visited-style-name="Visited_20_Internet_20_Link">https://github.com/voc/cm</text:a></text:p>
            </text:list-item>
            <text:list-item>
              <text:p text:style-name="List_20_1_Content"> <text:a xlink:type="simple" xlink:href="https://bundlewrap.org/" text:style-name="Internet_20_link" text:visited-style-name="Visited_20_Internet_20_Link">https://bundlewrap.org/</text:a></text:p>
            </text:list-item>
            <text:list-item>
              <text:p text:style-name="List_20_1_Content"> <text:a xlink:type="simple" xlink:href="https://git.franzi.business/kunsi/bundlewrap" text:style-name="Internet_20_link" text:visited-style-name="Visited_20_Internet_20_Link">https://git.franzi.business/kunsi/bundlewrap</text:a></text:p>
              <text:list text:style-name="List_20_1">
                <text:list-item>
                  <text:p text:style-name="List_20_1_Content"> beispiel bundle für eine node anwendung: <text:a xlink:type="simple" xlink:href="https://git.franzi.business/kunsi/bundlewrap/src/branch/main/bundles/hedgedoc" text:style-name="Internet_20_link" text:visited-style-name="Visited_20_Internet_20_Link">https://git.franzi.business/kunsi/bundlewrap/src/branch/main/bundles/hedgedoc</text:a></text:p>
                </text:list-item>
              </text:list>
            </text:list-item>
            <text:list-item>
              <text:p text:style-name="List_20_1_Content"> <text:a xlink:type="simple" xlink:href="https://github.com/ansible/awx" text:style-name="Internet_20_link" text:visited-style-name="Visited_20_Internet_20_Link">https://github.com/ansible/awx</text:a></text:p>
            </text:list-item>
          </text:list>
          <text:h text:style-name="Heading_20_2" text:outline-level="2"><text:bookmark-start text:name="__RefHeading___vorschlag_4"/><text:bookmark-start text:name="vorschlag"/>Vorschlag<text:bookmark-end text:name="__RefHeading___vorschlag_4"/><text:bookmark-end text:name="vorschlag"/></text:h>
          <text:list text:style-name="List_20_1">
            <text:list-item>
              <text:p text:style-name="List_20_1_Content"> von sophie, hexchen und kunsi</text:p>
              <text:list text:style-name="List_20_1">
                <text:list-item>
                  <text:p text:style-name="List_20_1_Content"> alles abbrennen und mit einem frischen, überblickbaren repo ersetzen.</text:p>
                </text:list-item>
                <text:list-item>
                  <text:p text:style-name="List_20_1_Content"> saal und rz trennen?</text:p>
                </text:list-item>
                <text:list-item>
                  <text:p text:style-name="List_20_1_Content"> bundlewrap statt ansible?</text:p>
                  <text:list text:style-name="List_20_1">
                    <text:list-item>
                      <text:p text:style-name="List_20_1_Content"> es gibt ein proof of concept im cm repo in einem eigenen branch</text:p>
                    </text:list-item>
                  </text:list>
                </text:list-item>
                <text:list-item>
                  <text:p text:style-name="List_20_1_Content"> für einen sinnvollen umstieg muss es einen harten cut geben, saalzeug kann in einer woche laufen</text:p>
                </text:list-item>
              </text:list>
            </text:list-item>
          </text:list>
    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    <text:list text:style-name="List_20_1">
            <text:list-item>
              <text:p text:style-name="List_20_1_Content"> Wir fangen mit dem Saal an</text:p>
              <text:list text:style-name="List_20_1">
                <text:list-item>
                  <text:p text:style-name="List_20_1_Content"> hier ist bundlewrap gut geeignet, da relativ oft neu neugebaut und niedrige einstiegshürde</text:p>
                </text:list-item>
              </text:list>
            </text:list-item>
            <text:list-item>
              <text:p text:style-name="List_20_1_Content"> In den Main branch mergen/migrieren</text:p>
            </text:list-item>
            <text:list-item>
              <text:p text:style-name="List_20_1_Content"> Was in bunblewrap gesichert funktioniert, direkt aus ansible löschen</text:p>
            </text:list-item>
            <text:list-item>
              <text:p text:style-name="List_20_1_Content"> rz setup</text:p>
              <text:list text:style-name="List_20_1">
                <text:list-item>
                  <text:p text:style-name="List_20_1_Content"> es braucht ein paar leute die das CM pflegen, bzw nach dem event die diffs nachziehen</text:p>
                </text:list-item>
                <text:list-item>
                  <text:p text:style-name="List_20_1_Content"> hier können wir mit einer basisrolle anfangen</text:p>
                </text:list-item>
                <text:list-item>
                  <text:p text:style-name="List_20_1_Content"> für die vm könnte man mit nixos anfangen</text:p>
                  <text:list text:style-name="List_20_1">
                    <text:list-item>
                      <text:p text:style-name="List_20_1_Content"> für sourcecodes / checkouts kann man die git version festpinnen</text:p>
                    </text:list-item>
                  </text:list>
                </text:list-item>
                <text:list-item>
                  <text:p text:style-name="List_20_1_Content"> web / mngt</text:p>
                  <text:list text:style-name="List_20_1">
                    <text:list-item>
                      <text:p text:style-name="List_20_1_Content"> ist alles irgendwie zusammengewachsen, hier kann man nach diensten trennen</text:p>
                    </text:list-item>
                    <text:list-item>
                      <text:p text:style-name="List_20_1_Content"> für quick applications (etwas nodejs/python) braucht man einen ansatz. das muss sehr gut dokumentiert werden</text:p>
                      <text:list text:style-name="List_20_1">
                        <text:list-item>
                          <text:p text:style-name="List_20_1_Content"> fahrplankonverter, datenmerger, …</text:p>
                        </text:list-item>
                      </text:list>
                    </text:list-item>
                    <text:list-item>
                      <text:p text:style-name="List_20_1_Content"> es ist egal was da läuft, aber es muss mit beispielen dokumentiert werden</text:p>
                    </text:list-item>
                  </text:list>
                </text:list-item>
              </text:list>
            </text:list-item>
            <text:list-item>
              <text:p text:style-name="List_20_1_Content"> für jeden service <text:span text:style-name="Emphasis">muss</text:span> im wiki stehen was </text:p>
            </text:list-item>
          </text:list>
          <text:h text:style-name="Heading_20_2" text:outline-level="2"><text:bookmark-start text:name="__RefHeading___todos_6"/><text:bookmark-start text:name="todos"/>Todos<text:bookmark-end text:name="__RefHeading___todos_6"/><text:bookmark-end text:name="todos"/></text:h>
          <text:list text:style-name="List_20_1">
            <text:list-item>
              <text:p text:style-name="List_20_1_Content"> bundlewrap für saal fertigstellen und ausrollen, test auf der MCH (kunsi)</text:p>
            </text:list-item>
            <text:list-item>
              <text:p text:style-name="List_20_1_Content"> hexchen sucht sich nach der MCH mit anderen leuten diensten ansehen und ein paar nixos vorschläge machen </text:p>
            </text:list-item>
            <text:list-item>
              <text:p text:style-name="List_20_1_Content_Last"> danach: review des vorschla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config_management</dc:title>
  </office:meta>
</office:document-meta>
</file>