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3voc-geekend-2022:co2_sparen"/><text:bookmark-start text:name="__RefHeading___co2_sparen_1"/><text:bookmark-start text:name="co2_sparen"/>Co2 sparen<text:bookmark-end text:name="__RefHeading___co2_sparen_1"/><text:bookmark-end text:name="co2_sparen"/></text:h>
      <text:p text:style-name="Text_20_body"><text:span text:style-name="Strong_20_Emphasis">Zweck</text:span>: Analyse und Reduktion von umweltschädlichen Emissionen, zb. Co2.</text:p>
      <text:p text:style-name="Text_20_body"><text:span text:style-name="Strong_20_Emphasis">Status</text:span>: Unbekannt</text:p>
      <text:p text:style-name="Text_20_body"><text:span text:style-name="Strong_20_Emphasis">Ziel</text:span>: Kenntnisse über den eigenen Co2 Fußabdruck erlangen. Maßnahmen zur Reduktion oder Ausgleich.</text:p>
      <text:p text:style-name="Text_20_body"><text:span text:style-name="Strong_20_Emphasis">Erste Ideen</text:span>:</text:p>
      <text:list text:style-name="List_20_1" text:continue-numbering="false">
        <text:list-item>
          <text:p text:style-name="List_20_1_Content_First">Definierte Uptime für Stromverbraucher</text:p>
          <text:list text:style-name="List_20_1">
            <text:list-item>
              <text:p text:style-name="List_20_1_Content"> OnDemand Schaltungen &amp; Skalierungen</text:p>
            </text:list-item>
            <text:list-item>
              <text:p text:style-name="List_20_1_Content"> ARM statt X86</text:p>
            </text:list-item>
            <text:list-item>
              <text:p text:style-name="List_20_1_Content"> Darkmode</text:p>
            </text:list-item>
            <text:list-item>
              <text:p text:style-name="List_20_1_Content"> …</text:p>
            </text:list-item>
          </text:list>
          <text:p text:style-name="Text_20_body"><text:span text:style-name="Strong_20_Emphasis">Radar</text:span>:</text:p>
          <text:list text:style-name="List_20_1">
            <text:list-item>
              <text:p text:style-name="List_20_1_Content"> Blauer Engel Forschung (Software)</text:p>
            </text:list-item>
            <text:list-item>
              <text:p text:style-name="List_20_1_Content"> Co2-Rechner</text:p>
            </text:list-item>
            <text:list-item>
              <text:p text:style-name="List_20_1_Content"> Green-IT Forschungsergebnisse, falls Public, z.b. DBSystel</text:p>
            </text:list-item>
            <text:list-item>
              <text:p text:style-name="List_20_1_Content"> Carbon Foodprint Tools (Touhtworks &amp; AWS)</text:p>
            </text:list-item>
            <text:list-item>
              <text:p text:style-name="List_20_1_Content_Last"> Ausgleichszahlungs-Portale (Greenpeace, …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3voc-geekend-2022:co2_sparen</dc:title>
  </office:meta>
</office:document-meta>
</file>