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events:c3voc-geekend-2022:co2_sparen"/><text:bookmark-start text:name="__RefHeading___co2_sparen_1"/><text:bookmark-start text:name="co2_sparen"/>Co2 sparen<text:bookmark-end text:name="__RefHeading___co2_sparen_1"/><text:bookmark-end text:name="co2_sparen"/></text:h>
      <text:p text:style-name="Text_20_body"><text:span text:style-name="Strong_20_Emphasis">Zweck</text:span>: Analyse und Reduktion von umweltschädlichen Emissionen, zb. Co2.</text:p>
      <text:p text:style-name="Text_20_body"><text:span text:style-name="Strong_20_Emphasis">Status</text:span>: Unbekannt</text:p>
      <text:p text:style-name="Text_20_body"><text:span text:style-name="Strong_20_Emphasis">Ziel</text:span>: Kenntnisse über den eigenen Co2 Fußabdruck erlangen. Maßnahmen zur Reduktion oder Ausgleich.</text:p>
      <text:p text:style-name="Text_20_body"><text:span text:style-name="Strong_20_Emphasis">Erste Ideen</text:span>:</text:p>
      <text:list text:style-name="List_20_1" text:continue-numbering="false">
        <text:list-item>
          <text:p text:style-name="List_20_1_Content_First">Definierte Uptime für Stromverbraucher</text:p>
        </text:list-item>
        <text:list-item>
          <text:p text:style-name="List_20_1_Content">OnDemand Schaltungen &amp; Skalierungen</text:p>
        </text:list-item>
        <text:list-item>
          <text:p text:style-name="List_20_1_Content">ARM statt X86</text:p>
        </text:list-item>
        <text:list-item>
          <text:p text:style-name="List_20_1_Content">Darkmode</text:p>
        </text:list-item>
        <text:list-item>
          <text:p text:style-name="List_20_1_Content_Last">…</text:p>
        </text:list-item>
      </text:list>
      <text:p text:style-name="Text_20_body"><text:span text:style-name="Strong_20_Emphasis">Radar</text:span>:</text:p>
      <text:list text:style-name="List_20_1" text:continue-numbering="false">
        <text:list-item>
          <text:p text:style-name="List_20_1_Content_First">Blauer Engel Forschung (Software)</text:p>
        </text:list-item>
        <text:list-item>
          <text:p text:style-name="List_20_1_Content">Co2-Rechner</text:p>
        </text:list-item>
        <text:list-item>
          <text:p text:style-name="List_20_1_Content">Green-IT Forschungsergebnisse, falls Public, z.b. DBSystel</text:p>
        </text:list-item>
        <text:list-item>
          <text:p text:style-name="List_20_1_Content">Carbon Foodprint Tools (Touhtworks &amp; AWS)</text:p>
        </text:list-item>
        <text:list-item>
          <text:p text:style-name="List_20_1_Content_Last">Ausgleichszahlungs-Portale (Greenpeace, …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5::58:16</meta:creation-date>
    <dc:creator>Generated</dc:creator>
    <dc:date>2026-07-28T05::58:16</dc:date>
    <dc:language>en-US</dc:language>
    <meta:editing-cycles>1</meta:editing-cycles>
    <meta:editing-duration>PT0S</meta:editing-duration>
    <dc:title>events:c3voc-geekend-2022:co2_sparen</dc:title>
  </office:meta>
</office:document-meta>
</file>