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bm10"/><text:bookmark-start text:name="__RefHeading___battlemesh_v10_1"/><text:bookmark-start text:name="battlemesh_v10"/>Battlemesh v10<text:bookmark-end text:name="__RefHeading___battlemesh_v10_1"/><text:bookmark-end text:name="battlemesh_v10"/></text:h>
      <text:p text:style-name="Text_20_body">Wir machen nur relay und ggf irgend wann später publish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bm10</dc:title>
  </office:meta>
</office:document-meta>
</file>