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m10"/><text:bookmark-start text:name="__RefHeading___battlemesh_v10_1"/><text:bookmark-start text:name="battlemesh_v10"/>Battlemesh v10<text:bookmark-end text:name="__RefHeading___battlemesh_v10_1"/><text:bookmark-end text:name="battlemesh_v10"/></text:h>
      <text:p text:style-name="Text_20_body">Wir machen nur relay und ggf irgend wann später publishing.</text:p>
      <text:p text:style-name="Text_20_body">Das BattleMesh ist ein internationales Community Treffen der Wireless Community Networks, Mesh Routing und Embedded Entwickler. Das WBMv10 wird dieses Jahr durch das Community Netzwerk FunkFeuer Wien ausgerichtet.</text:p>
      <text:p text:style-name="Text_20_body">The Wireless Battle of the Mesh is an event that aims at bringing together people from across the world to test the performance of different routing protocols for ad-hoc networks.</text:p>
      <text:p text:style-name="Text_20_body">It is a tournament with a social character. If you are a mesh networking enthusiast, community networking activist, or have an interest in mesh networks you might want to check this out!</text:p>
      <text:p text:style-name="Text_20_body">The event aims to bring together all people from across the globe that are interested in wireless mesh network technologies and community networks in general.</text:p>
      <text:p text:style-name="Text_20_body">6 days full of expert presentations, late night hacking sessions, measurement campaigns, protocol discussions, and a whole lotta other meshy things. We will have fun, that's for su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m10</dc:title>
  </office:meta>
</office:document-meta>
</file>