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itsundbaeume_herbstabend_2024"/><text:bookmark-start text:name="__RefHeading___bits_baeume_herbstabend_2024_wem_gehoert_das_internet_1"/><text:bookmark-start text:name="bits_baeume_herbstabend_2024_wem_gehoert_das_internet"/>Bits &amp; Bäume Herbstabend 2024 – Wem gehört das Internet?<text:bookmark-end text:name="__RefHeading___bits_baeume_herbstabend_2024_wem_gehoert_das_internet_1"/><text:bookmark-end text:name="bits_baeume_herbstabend_2024_wem_gehoert_das_internet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Benks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itsundbaeume_herbstabend_2024</dc:title>
  </office:meta>
</office:document-meta>
</file>