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bitsundbaeume18"/><text:bookmark-start text:name="__RefHeading___bits_baeume_1"/><text:bookmark-start text:name="bits_baeume"/>~ Bits &amp; Bäume ~<text:bookmark-end text:name="__RefHeading___bits_baeume_1"/><text:bookmark-end text:name="bits_baeume"/></text:h>
      <text:p text:style-name="Text_20_body">~ derpeter: Noch kann ich an allen tage, wenn genug personal werde ich aber nicht alle da sein. Samstag ist bis her am warscheinlichsten</text:p>
      <text:p text:style-name="Text_20_body">Nach dem Event Cases für Abtransport beschrift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bitsundbaeume18</dc:title>
  </office:meta>
</office:document-meta>
</file>