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4"/><text:bookmark-start text:name="__RefHeading___big_brother_award_2024_1"/><text:bookmark-start text:name="big_brother_award_2024"/>Big Brother Award 2024<text:bookmark-end text:name="__RefHeading___big_brother_award_2024_1"/><text:bookmark-end text:name="big_brother_award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unther</text:p>
          <text:list text:style-name="List_20_1">
            <text:list-item>
              <text:p text:style-name="List_20_1_Content"> hexchen</text:p>
            </text:list-item>
            <text:list-item>
              <text:p text:style-name="List_20_1_Content"> sophie (wenn eine schulterkamera gebraucht wird)</text:p>
            </text:list-item>
            <text:list-item>
              <text:p text:style-name="List_20_1_Content"> noch andere menschen?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4</dc:title>
  </office:meta>
</office:document-meta>
</file>