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ba22"/><text:bookmark-start text:name="__RefHeading___bigbrotherawards_2022_1"/><text:bookmark-start text:name="bigbrotherawards_2022"/>BigBrotherAwards 2022<text:bookmark-end text:name="__RefHeading___bigbrotherawards_2022_1"/><text:bookmark-end text:name="bigbrotherawards_2022"/></text:h>
      <text:p text:style-name="Text_20_body">Die folgenden Todos sind spekulativ angelegt.</text:p>
      <text:list text:style-name="List_20_1" text:continue-numbering="false"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bba22</dc:title>
  </office:meta>
</office:document-meta>
</file>