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battlemesh2025"/><text:bookmark-start text:name="__RefHeading___wireless_battle_of_the_mesh_1"/><text:bookmark-start text:name="wireless_battle_of_the_mesh"/>Wireless Battle of the Mesh<text:bookmark-end text:name="__RefHeading___wireless_battle_of_the_mesh_1"/><text:bookmark-end text:name="wireless_battle_of_the_mesh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list text:style-name="List_20_1">
            <text:list-item>
              <text:p text:style-name="List_20_1_Content"> andibraeu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battlemesh2025</dc:title>
  </office:meta>
</office:document-meta>
</file>