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m26"/><text:bookmark-start text:name="__RefHeading___asm_2026_1"/><text:bookmark-start text:name="asm_2026"/>ASM 2026<text:bookmark-end text:name="__RefHeading___asm_2026_1"/><text:bookmark-end text:name="asm_2026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Andi</text:p>
        </text:list-item>
        <text:list-item>
          <text:p text:style-name="List_20_1_Content">schokopudding</text:p>
        </text:list-item>
        <text:list-item>
          <text:p text:style-name="List_20_1_Content">lhampe (hat nur während der Veranstaltung und nicht zur Vorbereitung Zeit)</text:p>
        </text:list-item>
        <text:list-item>
          <text:p text:style-name="List_20_1_Content_Last">derchris? (grade noch unklar ob/wie viel Zeit)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ist_20_1_Content_First">1-2 Räume per OBS via RTMP/SRT auf Streaming-Webseite</text:p>
        </text:list-item>
        <text:list-item>
          <text:p text:style-name="List_20_1_Content">3-10 Recordings auf media.ccc.de via import.c3voc.de</text:p>
        </text:list-item>
        <text:list-item>
          <text:p text:style-name="List_20_1_Content_Last">Remote-Control aus VOC Office im Studio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Encoder-MUC, Mixer-MUC beide auf Ubuntu 24.4 LTS</text:p>
          <text:list text:style-name="List_20_1">
            <text:list-item>
              <text:p text:style-name="List_20_1_Content">Minion-MUC auf Debian 12?</text:p>
            </text:list-item>
          </text:list>
        </text:list-item>
        <text:list-item>
          <text:p text:style-name="List_20_1_Content">Hacc-rack auf Debian</text:p>
          <text:list text:style-name="List_20_1">
            <text:list-item>
              <text:p text:style-name="List_20_1_Content">mit OBS 28.x</text:p>
            </text:list-item>
          </text:list>
        </text:list-item>
        <text:list-item>
          <text:p text:style-name="List_20_1_Content_Last">bis zu 3x Mini PCs von Schokopudding</text:p>
        </text:list-item>
      </text:list>
      <text:h text:style-name="Heading_20_4" text:outline-level="4"><text:bookmark-start text:name="__RefHeading___kameras_co_5"/><text:bookmark-start text:name="kameras_co"/>Kameras &amp; Co<text:bookmark-end text:name="__RefHeading___kameras_co_5"/><text:bookmark-end text:name="kameras_co"/></text:h>
      <text:list text:style-name="List_20_1" text:continue-numbering="false">
        <text:list-item>
          <text:p text:style-name="List_20_1_Content_First">1x JVC GY-HM200E </text:p>
        </text:list-item>
        <text:list-item>
          <text:p text:style-name="List_20_1_Content">4x Tandberg TTC8-02 PTZ</text:p>
        </text:list-item>
        <text:list-item>
          <text:p text:style-name="List_20_1_Content">Stative</text:p>
          <text:list text:style-name="List_20_1">
            <text:list-item>
              <text:p text:style-name="List_20_1_Content">zwei Sachtler</text:p>
            </text:list-item>
            <text:list-item>
              <text:p text:style-name="List_20_1_Content">Misc</text:p>
            </text:list-item>
            <text:list-item>
              <text:p text:style-name="List_20_1_Content_Last">Magic Arm</text:p>
            </text:list-item>
          </text:list>
        </text:list-item>
      </text:list>
      <text:h text:style-name="Heading_20_4" text:outline-level="4"><text:bookmark-start text:name="__RefHeading___audio_6"/><text:bookmark-start text:name="audio"/>Audio<text:bookmark-end text:name="__RefHeading___audio_6"/><text:bookmark-end text:name="audio"/></text:h>
      <text:list text:style-name="List_20_1" text:continue-numbering="false">
        <text:list-item>
          <text:p text:style-name="List_20_1_Content_First">ein altes VOC Audiocase</text:p>
          <text:list text:style-name="List_20_1">
            <text:list-item>
              <text:p text:style-name="List_20_1_Content">zwei Handmikrofonen</text:p>
            </text:list-item>
            <text:list-item>
              <text:p text:style-name="List_20_1_Content">einem Headset</text:p>
            </text:list-item>
          </text:list>
        </text:list-item>
        <text:list-item>
          <text:p text:style-name="List_20_1_Content">ein Sennheiser E-Band Beltpack + Empfänger</text:p>
        </text:list-item>
        <text:list-item>
          <text:p text:style-name="List_20_1_Content">ein DJI-Mic Set mit zwei Sendern</text:p>
        </text:list-item>
        <text:list-item>
          <text:p text:style-name="List_20_1_Content_Last">brauchen wir Lautsprecher für die Räume in der Sprachschule?</text:p>
        </text:list-item>
      </text:list>
      <text:h text:style-name="Heading_20_2" text:outline-level="2"><text:bookmark-start text:name="__RefHeading___raeume_hardwareverteilung_7"/><text:bookmark-start text:name="raeume_hardwareverteilung"/>Räume &amp; Hardwareverteilung<text:bookmark-end text:name="__RefHeading___raeume_hardwareverteilung_7"/><text:bookmark-end text:name="raeume_hardwareverteilung"/></text:h>
      <text:p text:style-name="Text_20_body">Die Vorträge mit Aufzeichnung/Live-Stream in der Sprachschule im 1. OG, andere Räume können bei Überfüllung Live-Bild aus Sprachschule 1 “Argentinien” unabhänig vom Livestream anzeigen</text:p>
      <text:list text:style-name="List_20_1" text:continue-numbering="false">
        <text:list-item>
          <text:p text:style-name="List_20_1_Content_First">Sprachschule 1: “Argentinien” (Vortrag mit Aufzeichnung und Tischen)</text:p>
          <text:list text:style-name="List_20_1">
            <text:list-item>
              <text:p text:style-name="List_20_1_Content">hat Projektor an der Decke, dürfen wir den verwenden?</text:p>
            </text:list-item>
            <text:list-item>
              <text:p text:style-name="List_20_1_Content">hack-rack</text:p>
            </text:list-item>
            <text:list-item>
              <text:p text:style-name="List_20_1_Content">3x Tandberg</text:p>
            </text:list-item>
            <text:list-item>
              <text:p text:style-name="List_20_1_Content">Infobeamer PI</text:p>
            </text:list-item>
          </text:list>
        </text:list-item>
        <text:list-item>
          <text:p text:style-name="List_20_1_Content">Sprachschule 2: “Cuba” (Vortrag)</text:p>
          <text:list text:style-name="List_20_1">
            <text:list-item>
              <text:p text:style-name="List_20_1_Content"><text:span text:style-name="del">Encoder-MUC</text:span></text:p>
            </text:list-item>
            <text:list-item>
              <text:p text:style-name="List_20_1_Content">Infobeamer PI</text:p>
            </text:list-item>
            <text:list-item>
              <text:p text:style-name="List_20_1_Content">ohne Recording-/Streamingausstattung</text:p>
            </text:list-item>
          </text:list>
        </text:list-item>
        <text:list-item>
          <text:p text:style-name="List_20_1_Content">Sprachschule 3: “Peru” (Workshop)</text:p>
          <text:list text:style-name="List_20_1">
            <text:list-item>
              <text:p text:style-name="List_20_1_Content">ohne Recording-/Streamingausstattung</text:p>
            </text:list-item>
          </text:list>
        </text:list-item>
        <text:list-item>
          <text:p text:style-name="List_20_1_Content">Hauptraum/Wohnzimmer im EG</text:p>
        </text:list-item>
        <text:list-item>
          <text:p text:style-name="List_20_1_Content">Longe im Keller (ohne Stream)</text:p>
        </text:list-item>
        <text:list-item>
          <text:p text:style-name="List_20_1_Content">Studio im Keller (VOC Office + Podcast-Studio)</text:p>
          <text:list text:style-name="List_20_1">
            <text:list-item>
              <text:p text:style-name="List_20_1_Content">Mini PCs von Schokopudding</text:p>
            </text:list-item>
            <text:list-item>
              <text:p text:style-name="List_20_1_Content">Mixer-MUC</text:p>
            </text:list-item>
            <text:list-item>
              <text:p text:style-name="List_20_1_Content">Minion-MUC</text:p>
            </text:list-item>
            <text:list-item>
              <text:p text:style-name="List_20_1_Content_Last">…</text:p>
            </text:list-item>
          </text:list>
        </text:list-item>
      </text:list>
      <text:h text:style-name="Heading_20_3" text:outline-level="3"><text:bookmark-start text:name="__RefHeading___todos_8"/><text:bookmark-start text:name="todos"/>TODOs<text:bookmark-end text:name="__RefHeading___todos_8"/><text:bookmark-end text:name="todos"/></text:h>
      <text:p text:style-name="Text_20_body">Kickoff Meeting</text:p>
      <text:list text:style-name="List_20_1" text:continue-numbering="false">
        <text:list-item>
          <text:p text:style-name="List_20_1_Content_First"><text:a xlink:type="simple" xlink:href="https://c3voc.de/wiki/de:requirements" text:style-name="Internet_20_link" text:visited-style-name="Visited_20_Internet_20_Link">Anforderungen</text:a> </text:p>
        </text:list-item>
        <text:list-item>
          <text:list text:style-name="List_20_1">
            <text:list-item>
              <text:p text:style-name="List_20_1_Content_Last">Projektor für Sprachschule kommen ab Mittwoch von DaN/Mila</text:p>
            </text:list-item>
          </text:list>
        </text:list-item>
      </text:list>
      <text:p text:style-name="Text_20_body">Vor der Veranstaltung</text:p>
      <text:list text:style-name="List_20_1" text:continue-numbering="false">
        <text:list-item>
          <text:p text:style-name="List_20_1_Content_First"><text:span text:style-name="Strong_20_Emphasis">Netzwerk</text:span> geklärt?</text:p>
          <text:list text:style-name="List_20_1">
            <text:list-item/>
            <text:list-item/>
            <text:list-item>
              <text:p text:style-name="List_20_1_Content">zum 1.OG wieder eine Glasfaser</text:p>
              <text:list text:style-name="List_20_1">
                <text:list-item/>
              </text:list>
            </text:list-item>
          </text:list>
        </text:list-item>
        <text:list-item/>
        <text:list-item>
          <text:list text:style-name="List_20_1">
            <text:list-item>
              <text:p text:style-name="List_20_1_Content"><text:span text:style-name="Emphasis">“Besichtigen koennen wir unter der Woche von 8 Uhr bis maximal 9 Uhr, besser 8:45 Uhr weil ab 9 Uhr der Unterricht beginnt.”</text:span></text:p>
            </text:list-item>
            <text:list-item/>
            <text:list-item/>
          </text:list>
        </text:list-item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>
          <text:list text:style-name="List_20_1">
            <text:list-item/>
          </text:list>
        </text:list-item>
        <text:list-item>
          <text:p text:style-name="List_20_1_Content">OBS Config</text:p>
          <text:list text:style-name="List_20_1">
            <text:list-item/>
          </text:list>
        </text:list-item>
        <text:list-item/>
        <text:list-item>
          <text:p text:style-name="List_20_1_Content">Relive</text:p>
          <text:list text:style-name="List_20_1">
            <text:list-item>
              <text:p text:style-name="List_20_1_Content">unklar ob wir das wollen…</text:p>
            </text:list-item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sm26</dc:title>
  </office:meta>
</office:document-meta>
</file>