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asg24"/><text:bookmark-start text:name="__RefHeading___all_systems_go_2024_1"/><text:bookmark-start text:name="all_systems_go_2024"/>All Systems Go! 2024<text:bookmark-end text:name="__RefHeading___all_systems_go_2024_1"/><text:bookmark-end text:name="all_systems_go_202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3::47:20</meta:creation-date>
    <dc:creator>Generated</dc:creator>
    <dc:date>2026-07-31T13::47:20</dc:date>
    <dc:language>en-US</dc:language>
    <meta:editing-cycles>1</meta:editing-cycles>
    <meta:editing-duration>PT0S</meta:editing-duration>
    <dc:title>events:asg24</dc:title>
  </office:meta>
</office:document-meta>
</file>