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g19"/><text:bookmark-start text:name="__RefHeading___all_systems_go_2019_1"/><text:bookmark-start text:name="all_systems_go_2019"/>All Systems Go! 2019<text:bookmark-end text:name="__RefHeading___all_systems_go_2019_1"/><text:bookmark-end text:name="all_systems_go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42:17</meta:creation-date>
    <dc:creator>Generated</dc:creator>
    <dc:date>2026-08-01T00::42:17</dc:date>
    <dc:language>en-US</dc:language>
    <meta:editing-cycles>1</meta:editing-cycles>
    <meta:editing-duration>PT0S</meta:editing-duration>
    <dc:title>events:asg19</dc:title>
  </office:meta>
</office:document-meta>
</file>