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ndrej-holm"/><text:bookmark-start text:name="__RefHeading___einmal_stasi_immer_stasi_der_fall_andrej_holm_und_der_gesellschaftliche_umgang_mit_der_juengsten_vergangenheit_1"/><text:bookmark-start text:name="einmal_stasi_immer_stasi_der_fall_andrej_holm_und_der_gesellschaftliche_umgang_mit_der_juengsten_vergangenheit"/>Einmal Stasi – immer Stasi? Der „Fall Andrej Holm“ und der gesellschaftliche Umgang mit der jüngsten Vergangenheit<text:bookmark-end text:name="__RefHeading___einmal_stasi_immer_stasi_der_fall_andrej_holm_und_der_gesellschaftliche_umgang_mit_der_juengsten_vergangenheit_1"/><text:bookmark-end text:name="einmal_stasi_immer_stasi_der_fall_andrej_holm_und_der_gesellschaftliche_umgang_mit_der_juengsten_vergang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ndrej-holm</dc:title>
  </office:meta>
</office:document-meta>
</file>