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ndrej-holm"/><text:bookmark-start text:name="__RefHeading___einmal_stasi_immer_stasi_1"/><text:bookmark-start text:name="einmal_stasi_immer_stasi"/>Einmal Stasi – immer Stasi?<text:bookmark-end text:name="__RefHeading___einmal_stasi_immer_stasi_1"/><text:bookmark-end text:name="einmal_stasi_immer_stasi"/></text:h>
      <text:p text:style-name="Text_20_body">Der „Fall Andrej Holm“ und der gesellschaftliche Umgang mit der jüngsten Vergangen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37:30</meta:creation-date>
    <dc:creator>Generated</dc:creator>
    <dc:date>2026-07-30T16::37:30</dc:date>
    <dc:language>en-US</dc:language>
    <meta:editing-cycles>1</meta:editing-cycles>
    <meta:editing-duration>PT0S</meta:editing-duration>
    <dc:title>events:andrej-holm</dc:title>
  </office:meta>
</office:document-meta>
</file>