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-tm20"/><text:bookmark-start text:name="__RefHeading___muenchner_amateurfunktagung_2020_1"/><text:bookmark-start text:name="muenchner_amateurfunktagung_2020"/>Münchner Amateurfunktagung 2020<text:bookmark-end text:name="__RefHeading___muenchner_amateurfunktagung_2020_1"/><text:bookmark-end text:name="muenchner_amateurfunktagung_2020"/></text:h>
      <text:p text:style-name="Text_20_body">Programm: <text:a xlink:type="simple" xlink:href="https://www.darc.de/fileadmin/filemounts/distrikte/c/Tagung_2020/Afu_Tagung_2020_final.pdf" text:style-name="Internet_20_link" text:visited-style-name="Visited_20_Internet_20_Link">https://www.darc.de/fileadmin/filemounts/distrikte/c/Tagung_2020/Afu_Tagung_2020_final.pdf</text:a></text:p>
      <text:p text:style-name="Text_20_body">DARC-Logo: <text:a xlink:type="simple" xlink:href="https://de.wikipedia.org/wiki/Datei:DARC_Logo.svg" text:style-name="Internet_20_link" text:visited-style-name="Visited_20_Internet_20_Link">https://de.wikipedia.org/wiki/Datei:DARC_Logo.svg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?</text:p>
          <text:list text:style-name="List_20_1">
            <text:list-item>
              <text:p text:style-name="List_20_1_Content"> derchris?</text:p>
            </text:list-item>
            <text:list-item>
              <text:p text:style-name="List_20_1_Content"> lhampe?</text:p>
            </text:list-item>
          </text:list>
          <text:p text:style-name="Text_20_body">== TODO</text:p>
          <text:list text:style-name="List_20_1">
            <text:list-item>
              <text:list text:style-name="List_20_1">
                <text:list-item>
                  <text:p text:style-name="List_20_1_Content">  z.B. <text:a xlink:type="simple" xlink:href="https://media.ccc.de/browse/conferences/afu-tm20/" text:style-name="Internet_20_link" text:visited-style-name="Visited_20_Internet_20_Link">https://media.ccc.de/browse/conferences/afu-tm20/</text:a></text:p>
                  <text:list text:style-name="List_20_1">
                    <text:list-item/>
                  </text:list>
                </text:list-item>
                <text:list-item>
    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    <text:list text:style-name="List_20_1">
                    <text:list-item/>
                  </text:list>
                </text:list-item>
              </text:list>
            </text:list-item>
            <text:list-item>
              <text:p text:style-name="List_20_1_Content"> Youtube</text:p>
              <text:list text:style-name="List_20_1">
                <text:list-item/>
                <text:list-item/>
              </text:list>
            </text:list-item>
          </text:list>
          <text:p text:style-name="Text_20_body">Nach der Veranstaltung</text:p>
          <text:list text:style-name="List_20_1">
            <text:list-item/>
            <text:list-item/>
          </text:list>
        </text:list-item>
      </text:list>
      <text:h text:style-name="Heading_20_2" text:outline-level="2"><text:bookmark-start text:name="__RefHeading___lessons_learned_vom_letzten_mal_3"/><text:bookmark-start text:name="lessons_learned_vom_letzten_mal"/>Lessons learned vom letzten mal<text:bookmark-end text:name="__RefHeading___lessons_learned_vom_letzten_mal_3"/><text:bookmark-end text:name="lessons_learned_vom_letzten_mal"/></text:h>
      <text:list text:style-name="List_20_1" text:continue-numbering="false">
        <text:list-item>
          <text:p text:style-name="List_20_1_Content_First"> Zusage kam erst in der Woche vor der Tagung</text:p>
        </text:list-item>
        <text:list-item>
          <text:p text:style-name="List_20_1_Content"> Planung im Vorfeld war mehr oder weniger auf Minimum reduziert, bzw. nur Absprachen mit Markus per Mail</text:p>
          <text:list text:style-name="List_20_1">
            <text:list-item>
              <text:p text:style-name="List_20_1_Content"> Learning: Bei Hochschulen IMMER einen Termin mit den Technikern im Vorfeld ausmachen. Man hätte vermutlich Problemlos mal unter der Woche in der HM vorbei schauen können…</text:p>
            </text:list-item>
          </text:list>
        </text:list-item>
        <text:list-item>
          <text:p text:style-name="List_20_1_Content"> Bei Locations die nur VGA haben hat unser Setup aktuell Probleme. </text:p>
          <text:list text:style-name="List_20_1">
            <text:list-item>
              <text:p text:style-name="List_20_1_Content"> Wir bräuchten einen HDMI zu VGA Wandler dessen verhalten man auch remote beeinflussen kann – Unser Standard HDMI zu VGA Adapter hat offenbar immer auf 1080P60 gewandlet sobald er per HDMI ein 16:9 Signal bekommen hat – außer man hat beide Konverter gepowercycled und nur ein XGA Signal geliefert – da hat er offenbar einen zweiten Modus </text:p>
            </text:list-item>
            <text:list-item>
              <text:p text:style-name="List_20_1_Content"> Am liebsten wäre mir ein Board (FPGA?) mindestens einem HDMI Input, zwei getrennt regelbaren Scalern, und zwei HDMI, sowie einem VGA Output. Oder statt dem zweiten HDMI gleich einen SDI Ausgang…  — <text:span text:style-name="Emphasis"><text:a xlink:type="simple" xlink:href="mailto:andi@muc.ccc.de" text:style-name="Internet_20_link" text:visited-style-name="Visited_20_Internet_20_Link">Andi</text:a> 2018/03/11 13:04</text:span></text:p>
            </text:list-item>
          </text:list>
        </text:list-item>
        <text:list-item>
          <text:p text:style-name="List_20_1_Content"> Funk-Amateure sind heute leider größtenteils noch stark Windows-Lastig und schieben einem gleich alle Schuld zu sobald man einmal die Maus berührt hat.</text:p>
        </text:list-item>
        <text:list-item>
          <text:p text:style-name="List_20_1_Content"> Remote Verbindung zum HDMI Scaler (Zidoo) um ggfs. zu rebooten oder Apps beenden/neustarten.</text:p>
        </text:list-item>
        <text:list-item>
          <text:p text:style-name="List_20_1_Content"> WLAN oder lange Netzwerkkabel</text:p>
        </text:list-item>
        <text:list-item>
          <text:p text:style-name="List_20_1_Content"> Vortragenden bei Funkmikro drauf hinweisen das Mobiltelefon aus oder soweit weg wie moeglich vom Funksender zu packen.</text:p>
        </text:list-item>
        <text:list-item>
          <text:p text:style-name="List_20_1_Content_Last"> Hinweisen Fragen zu wiederho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fu-tm20</dc:title>
  </office:meta>
</office:document-meta>
</file>