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-tm18"/><text:bookmark-start text:name="__RefHeading___muenchner_amateurfunktagung_2018_1"/><text:bookmark-start text:name="muenchner_amateurfunktagung_2018"/>Münchner Amateurfunktagung 2018<text:bookmark-end text:name="__RefHeading___muenchner_amateurfunktagung_2018_1"/><text:bookmark-end text:name="muenchner_amateurfunktagung_2018"/></text:h>
      <text:p text:style-name="Text_20_body">Programm: <text:a xlink:type="simple" xlink:href="https://www.darc.de/fileadmin/filemounts/distrikte/c/Tagung_2018/Afu_Tagung_Folder_neu.pdf" text:style-name="Internet_20_link" text:visited-style-name="Visited_20_Internet_20_Link">https://www.darc.de/fileadmin/filemounts/distrikte/c/Tagung_2018/Afu_Tagung_Folder_neu.pdf</text:a></text:p>
      <text:p text:style-name="Text_20_body">DARC-Logo: <text:a xlink:type="simple" xlink:href="https://de.wikipedia.org/wiki/Datei:DARC_Logo.svg" text:style-name="Internet_20_link" text:visited-style-name="Visited_20_Internet_20_Link">https://de.wikipedia.org/wiki/Datei:DARC_Logo.svg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derchris</text:p>
            </text:list-item>
            <text:list-item>
              <text:p text:style-name="List_20_1_Content"> lhampe</text:p>
            </text:list-item>
            <text:list-item>
              <text:p text:style-name="List_20_1_Content_Last"> Michael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-tm18</dc:title>
  </office:meta>
</office:document-meta>
</file>