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"/><text:bookmark-start text:name="__RefHeading___tontechnik_39c3_1"/><text:bookmark-start text:name="tontechnik_39c3"/>Tontechnik @ 39c3<text:bookmark-end text:name="__RefHeading___tontechnik_39c3_1"/><text:bookmark-end text:name="tontechnik_39c3"/></text:h>
      <text:list text:style-name="List_20_1" text:continue-numbering="false">
        <text:list-item>
          <text:p text:style-name="List_20_1_Content_First"><text:a xlink:type="simple" xlink:href="https://c3voc.de/wiki/events:39c3:tontechnik:anforderungen-cch" text:style-name="Internet_20_link" text:visited-style-name="Visited_20_Internet_20_Link">Anforderung an CCH</text:a></text:p>
        </text:list-item>
        <text:list-item>
          <text:p text:style-name="List_20_1_Content"><text:a xlink:type="simple" xlink:href="https://c3voc.de/wiki/events:39c3:tontechnik:automix" text:style-name="Internet_20_link" text:visited-style-name="Visited_20_Internet_20_Link">Automixing</text:a></text:p>
        </text:list-item>
        <text:list-item>
          <text:p text:style-name="List_20_1_Content"><text:a xlink:type="simple" xlink:href="https://c3voc.de/wiki/events:39c3:tontechnik:dante-patching" text:style-name="Internet_20_link" text:visited-style-name="Visited_20_Internet_20_Link">Dante Patching</text:a></text:p>
        </text:list-item>
        <text:list-item>
          <text:p text:style-name="List_20_1_Content"><text:a xlink:type="simple" xlink:href="https://c3voc.de/wiki/events:39c3:tontechnik:kontakte" text:style-name="Internet_20_link" text:visited-style-name="Visited_20_Internet_20_Link">Kontakte für Audio</text:a></text:p>
        </text:list-item>
        <text:list-item>
          <text:p text:style-name="List_20_1_Content"><text:a xlink:type="simple" xlink:href="https://c3voc.de/wiki/events:39c3:tontechnik:stream-monitoring" text:style-name="Internet_20_link" text:visited-style-name="Visited_20_Internet_20_Link">Monitoring</text:a></text:p>
        </text:list-item>
        <text:list-item>
          <text:p text:style-name="List_20_1_Content"><text:a xlink:type="simple" xlink:href="https://c3voc.de/wiki/events:39c3:tontechnik:notizen" text:style-name="Internet_20_link" text:visited-style-name="Visited_20_Internet_20_Link">Notizen</text:a></text:p>
        </text:list-item>
        <text:list-item>
          <text:p text:style-name="List_20_1_Content"><text:a xlink:type="simple" xlink:href="https://c3voc.de/wiki/events:39c3:tontechnik:recording-zukunft" text:style-name="Internet_20_link" text:visited-style-name="Visited_20_Internet_20_Link">Recording in der Zukunft</text:a></text:p>
        </text:list-item>
        <text:list-item>
          <text:p text:style-name="List_20_1_Content"><text:a xlink:type="simple" xlink:href="https://c3voc.de/wiki/events:39c3:tontechnik:post-mortem-lautheitsprobleme-releasing" text:style-name="Internet_20_link" text:visited-style-name="Visited_20_Internet_20_Link">Post Morten: Lautheitsprobleme beim Releasing</text:a></text:p>
        </text:list-item>
        <text:list-item>
          <text:p text:style-name="List_20_1_Content_Last"><text:a xlink:type="simple" xlink:href="https://c3voc.de/wiki/events:39c3:tontechnik:review" text:style-name="Internet_20_link" text:visited-style-name="Visited_20_Internet_20_Link">Review-Noti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</dc:title>
  </office:meta>
</office:document-meta>
</file>