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9c3:tontechnik:review"/><text:bookmark-start text:name="__RefHeading___review_notizen_1"/><text:bookmark-start text:name="review_notizen"/>Review Notizen<text:bookmark-end text:name="__RefHeading___review_notizen_1"/><text:bookmark-end text:name="review_notizen"/></text:h>
      <text:list text:style-name="List_20_1" text:continue-numbering="false">
        <text:list-item>
          <text:p text:style-name="List_20_1_Content_First">Anmerkung für den Abbau nächstes Jahr</text:p>
          <text:list text:style-name="List_20_1">
            <text:list-item>
              <text:p text:style-name="List_20_1_Content">Dante-Devices in Sälen, die “abgedreht” sind, müssen bis zum Ende Closing durchlaufen, wir haben Subscriptions auf Backup-Recordern verloren</text:p>
            </text:list-item>
          </text:list>
        </text:list-item>
        <text:list-item>
          <text:p text:style-name="List_20_1_Content">Auffälligkeit Pausenmusik Voctomix (Blanker)</text:p>
          <text:list text:style-name="List_20_1">
            <text:list-item>
              <text:p text:style-name="List_20_1_Content">die drei “Ausgänge” sind alle unterschiedlich</text:p>
              <text:list text:style-name="List_20_1">
                <text:list-item>
                  <text:p text:style-name="List_20_1_Content">PGM-Pause ist ok und angenehm leiser als die Talks</text:p>
                </text:list-item>
                <text:list-item>
                  <text:p text:style-name="List_20_1_Content">TA-Pause ist mono und leicht schief nach rechts, aber ungefähr gleich laut zu PGM-Break</text:p>
                </text:list-item>
                <text:list-item>
                  <text:p text:style-name="List_20_1_Content">TB-Pause ist wieder exakt stereo, aber deutlich leiser als PGM-Break (ca. 6-9 dB)</text:p>
                </text:list-item>
              </text:list>
            </text:list-item>
            <text:list-item>
              <text:p text:style-name="List_20_1_Content_Last">Gegenprobe mit laufendem Stream ist vollkommen unauffällig - das Problem betrifft also nur die Pausenmusik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tontechnik:review</dc:title>
  </office:meta>
</office:document-meta>
</file>