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tontechnik:recording-zukunft"/><text:bookmark-start text:name="__RefHeading___recording_in_der_zukunft_1"/><text:bookmark-start text:name="recording_in_der_zukunft"/>Recording in der Zukunft<text:bookmark-end text:name="__RefHeading___recording_in_der_zukunft_1"/><text:bookmark-end text:name="recording_in_der_zukunft"/></text:h>
      <text:p text:style-name="Text_20_body">Hier Ideen, wie das Recording in der Zukunft besser werden kann.</text:p>
      <text:h text:style-name="Heading_20_2" text:outline-level="2"><text:bookmark-start text:name="__RefHeading___vorschlag_von_leiko_2"/><text:bookmark-start text:name="vorschlag_von_leiko"/>Vorschlag von leiko<text:bookmark-end text:name="__RefHeading___vorschlag_von_leiko_2"/><text:bookmark-end text:name="vorschlag_von_leiko"/></text:h>
      <text:list text:style-name="List_20_1" text:continue-numbering="false">
        <text:list-item>
          <text:p text:style-name="List_20_1_Content_First">2 große SD-Karten für Start bis nach dem vorletzten Talk</text:p>
        </text:list-item>
        <text:list-item>
          <text:p text:style-name="List_20_1_Content">2 kleine SD-Karten für den letzten Talk</text:p>
        </text:list-item>
        <text:list-item>
          <text:p text:style-name="List_20_1_Content">Damit können die Karten schon während dem letzten Talk gedumpt werden und danach geht es schnell</text:p>
        </text:list-item>
        <text:list-item>
          <text:p text:style-name="List_20_1_Content_Last">Alternativ: Kanäle umsortieren, so dass am Ende der letzte Talk auf eine Karte passt, dann muss nach dem letzten Talk nur eine Karte gedumpt werden</text:p>
        </text:list-item>
      </text:list>
      <text:h text:style-name="Heading_20_2" text:outline-level="2"><text:bookmark-start text:name="__RefHeading___gegenvorschlag_thunfisch_3"/><text:bookmark-start text:name="gegenvorschlag_thunfisch"/>Gegenvorschlag thunfisch<text:bookmark-end text:name="__RefHeading___gegenvorschlag_thunfisch_3"/><text:bookmark-end text:name="gegenvorschlag_thunfisch"/></text:h>
      <text:list text:style-name="List_20_1" text:continue-numbering="false">
        <text:list-item>
          <text:p text:style-name="List_20_1_Content_First">WING-Rack weiterhin für alle Inputs &amp; Outputs am Automixer</text:p>
        </text:list-item>
        <text:list-item>
          <text:p text:style-name="List_20_1_Content">4 große SD-Karten, jeweils 2 nehmen den ganzen Tag auf.</text:p>
        </text:list-item>
        <text:list-item>
          <text:p text:style-name="List_20_1_Content">Morgens in Ruhe die Karten tauschen und gemütlich dumpen</text:p>
        </text:list-item>
        <text:list-item>
          <text:p text:style-name="List_20_1_Content_Last">Das Source Recording von Mixingstation und Danterecorder durch eine dicke dedizierte hardware Kiste mit Dante PCIe Karte ersetzen, die mit Linux alles ordentlich wegschreibt und sample-aligned FLAC dateien generiert für Platz-Ersparnis. Reaper hat gut funktioniert, aber Steuerung via VNC ist nervig, DVS ist limitiert auf 128 Kanäle (zu wenig) mit Reaper chunking nur anhand dateigröße möglich → FLAC erzeugt nicht-aligned chun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tontechnik:recording-zukunft</dc:title>
  </office:meta>
</office:document-meta>
</file>