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9c3:tontechnik:notizen"/><text:bookmark-start text:name="__RefHeading___notizen_1"/><text:bookmark-start text:name="notizen"/>Notizen<text:bookmark-end text:name="__RefHeading___notizen_1"/><text:bookmark-end text:name="notizen"/></text:h>
      <text:h text:style-name="Heading_20_2" text:outline-level="2"><text:bookmark-start text:name="__RefHeading___ddm_not_reachable_2"/><text:bookmark-start text:name="ddm_not_reachable"/>DDM not reachable<text:bookmark-end text:name="__RefHeading___ddm_not_reachable_2"/><text:bookmark-end text:name="ddm_not_reachable"/></text:h>
      <text:p text:style-name="Text_20_body">The DDM is available under the hostname <text:span text:style-name="Source_20_Text">ddm.cch.network</text:span> on port <text:span text:style-name="Source_20_Text">8443</text:span>. This hostname resolved to <text:span text:style-name="Source_20_Text">10.20.30.31</text:span> at 39C3. Our Dante devices were placed in the 10.21.121.0/24 subnet, though. When only connected to the Dante network everything works fine as the default Gateway at 10.21.121.1 will route and resolve correctly. Once you add a second interface for e.g. VOC LAN (remote control, file transfers, etc) the VOC gateway will take precedence and you will not be able to reach the DDM anymore.</text:p>
      <text:p text:style-name="Text_20_body">To fix, set a static route in your operating system to make sure that connections to the DDM will go through the gateway on the Dante interface:</text:p>
      <text:p text:style-name="Text_20_body">Windows: Execute in an Administrator Terminal: <text:span text:style-name="Source_20_Text">route add 10.20.30.31 mask 255.255.255.255 10.21.121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tontechnik:notizen</dc:title>
  </office:meta>
</office:document-meta>
</file>