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9c3:tontechnik:kontakte"/><text:bookmark-start text:name="__RefHeading___kontakte_fuer_audio_1"/><text:bookmark-start text:name="kontakte_fuer_audio"/>Kontakte für Audio<text:bookmark-end text:name="__RefHeading___kontakte_fuer_audio_1"/><text:bookmark-end text:name="kontakte_fuer_audio"/></text:h>
      <text:list text:style-name="List_20_1" text:continue-numbering="false">
        <text:list-item>
          <text:p text:style-name="List_20_1_Content_First">Technik/Simon: DECT #1153</text:p>
          <text:list text:style-name="List_20_1">
            <text:list-item>
              <text:p text:style-name="List_20_1_Content"> CCH allgemein: DECT #1152</text:p>
            </text:list-item>
            <text:list-item>
              <text:p text:style-name="List_20_1_Content"> Jan Lorenz - Dante-Netzwerker</text:p>
            </text:list-item>
            <text:list-item>
              <text:p text:style-name="List_20_1_Content_Last"> Thomas Grahn - Dante-Netzwerke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9c3:tontechnik:kontakte</dc:title>
  </office:meta>
</office:document-meta>
</file>