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tontechnik:anforderungen-cch"/><text:bookmark-start text:name="__RefHeading___anforderungen_tontechnik_1"/><text:bookmark-start text:name="anforderungen_tontechnik"/>Anforderungen Tontechnik<text:bookmark-end text:name="__RefHeading___anforderungen_tontechnik_1"/><text:bookmark-end text:name="anforderungen_tontechnik"/></text:h>
      <text:h text:style-name="Heading_20_2" text:outline-level="2"><text:bookmark-start text:name="__RefHeading___zentrale_audioregie_zar_2"/><text:bookmark-start text:name="zentrale_audioregie_zar"/>Zentrale Audioregie (ZAR)<text:bookmark-end text:name="__RefHeading___zentrale_audioregie_zar_2"/><text:bookmark-end text:name="zentrale_audioregie_zar"/></text:h>
      <text:p text:style-name="Text_20_body">Die zentrale Audioregie befindet sich im Raum 315. Dort werden die Summensignale, Übersetzer-Mikrofonsignale und Atmo-Mikrofon-Signale aus jedem Saal zu fertigen Stream-Mixen gemischt, und wieder in die einzelnen Säle zurückgespielt, damit diese dort in die Video-Encoder geleitet werden. Die Signale in &amp; aus der ZAR werden via Dante übertragen.</text:p>
      <text:list text:style-name="List_20_1" text:continue-numbering="false">
        <text:list-item>
          <text:p text:style-name="List_20_1_Content_First">Audio-Mischpult mit Dante (z.B. Yamaha QL1) mit Nahfeld-Monitoren für Abhören von Signalen</text:p>
        </text:list-item>
        <text:list-item>
          <text:p text:style-name="List_20_1_Content">Zwei Netzwerk-Ports für Dante am Fenster</text:p>
          <text:list text:style-name="List_20_1">
            <text:list-item>
              <text:p text:style-name="List_20_1_Content">einer für Mac Mini der aktiv/live das Stream-Audio verarbeitet</text:p>
            </text:list-item>
            <text:list-item>
              <text:p text:style-name="List_20_1_Content">Der Rest für Backuprecordings, Monitoring, etc via Switch von thunfisch</text:p>
            </text:list-item>
          </text:list>
        </text:list-item>
        <text:list-item>
          <text:p text:style-name="List_20_1_Content">Es werden weitere Dante-fähige Geräte mitgebracht, die wir in das Dante-Netzwerk einbinden</text:p>
        </text:list-item>
        <text:list-item>
          <text:p text:style-name="List_20_1_Content">2024 hatten wir Schreibzugriff auf unsere Domain, sowie Lesezugriff auf die restlichen Domains</text:p>
        </text:list-item>
        <text:list-item>
          <text:p text:style-name="List_20_1_Content">2025 hatten wir Schreibzugriff auf unsere Domain, aber keinen Zugriff auf die restlichen Domains</text:p>
        </text:list-item>
        <text:list-item>
          <text:p text:style-name="List_20_1_Content_Last">2026 wenn möglich wieder so wie 2024, es erleichtert uns das Debugging die Patches und Pegel zu sehen</text:p>
        </text:list-item>
      </text:list>
      <text:h text:style-name="Heading_20_2" text:outline-level="2"><text:bookmark-start text:name="__RefHeading___saele_generell_3"/><text:bookmark-start text:name="saele_generell"/>Säle generell<text:bookmark-end text:name="__RefHeading___saele_generell_3"/><text:bookmark-end text:name="saele_generell"/></text:h>
      <text:p text:style-name="Text_20_body">Für die Säle <text:span text:style-name="Strong_20_Emphasis">1, Z, G, F</text:span>  wird jeweils grundlegend an Hardware benötigt:</text:p>
      <text:list text:style-name="List_20_1" text:continue-numbering="false">
        <text:list-item>
          <text:p text:style-name="List_20_1_Content_First">PA entsprechend dem Raum für Vortragsbetrieb</text:p>
        </text:list-item>
        <text:list-item>
          <text:p text:style-name="List_20_1_Content">Mischpult und entsprechende Stageboxen</text:p>
        </text:list-item>
        <text:list-item>
          <text:p text:style-name="List_20_1_Content">Mischer-Personal für die gesamte Veranstaltung entsprechend der Vortrags-Schichten</text:p>
        </text:list-item>
        <text:list-item>
          <text:p text:style-name="List_20_1_Content">2 Stk. Bühnenmonitor mit Verstärkung</text:p>
        </text:list-item>
        <text:list-item>
          <text:p text:style-name="List_20_1_Content">3 Stk. Headset Funk (DPA)</text:p>
        </text:list-item>
        <text:list-item>
          <text:p text:style-name="List_20_1_Content">3 Stk. Hand-Mikrofon Funk</text:p>
        </text:list-item>
        <text:list-item>
          <text:p text:style-name="List_20_1_Content">1 Stk. Schwanenhals-Mikrofon am Rednerpult</text:p>
        </text:list-item>
        <text:list-item>
          <text:p text:style-name="List_20_1_Content">4 Stk. Tischmikrofon für Vorstandstisch</text:p>
        </text:list-item>
        <text:list-item>
          <text:p text:style-name="List_20_1_Content">2 Stk. Atmo-Mikrofon</text:p>
        </text:list-item>
        <text:list-item>
          <text:p text:style-name="List_20_1_Content">2 Stk. Stereo DI Box</text:p>
        </text:list-item>
        <text:list-item>
          <text:p text:style-name="List_20_1_Content">1 Stk. Kabelgebundenes Mikrofon am Internet-Fragen-Tisch</text:p>
        </text:list-item>
        <text:list-item>
          <text:p text:style-name="List_20_1_Content">1 Stk. Presseverteiler</text:p>
        </text:list-item>
        <text:list-item>
          <text:p text:style-name="List_20_1_Content">X Stk. Frage-Mikrofone auf Stativ im Publikum verteilt (Anzahl in Saal-Abweichungen)</text:p>
        </text:list-item>
        <text:list-item>
          <text:p text:style-name="List_20_1_Content">Stereo XLR Analog Linelevel des Saal-Mix in der Nähe der Kameras, als Backup Ton-Spur</text:p>
        </text:list-item>
        <text:list-item>
          <text:p text:style-name="List_20_1_Content_Last">3x AES3/EBU Ausgänge (6 Audiokanäle) die via Dante direkt von der ZAR mit den fertigen Stream-Signalen bespielt werden. Diese gehen dann auf unsere Video-Encoder.</text:p>
        </text:list-item>
      </text:list>
      <text:h text:style-name="Heading_20_3" text:outline-level="3"><text:bookmark-start text:name="__RefHeading___signalrouting_4"/><text:bookmark-start text:name="signalrouting"/>Signalrouting<text:bookmark-end text:name="__RefHeading___signalrouting_4"/><text:bookmark-end text:name="signalrouting"/></text:h>
      <text:p text:style-name="Text_20_body">Innerhalb der Säle eine entsprechender Mix und das Routing auf die Saal PA. (“Saal-Mix”)</text:p>
      <text:p text:style-name="Text_20_body">Wir bitten darum, dass die Saal-PA über eine Matrix angesteuert wird, und jegliche PA/Raum-EQs und Gesamtlautstärke an der Matrix eingestellt wird. Der Main-Bus sollte als direkte Kopie “Saal-Mix” für uns bereit gestellt werden, jedoch nicht vom PA-EQ oder etwaigen Änderungen an der Gesamtlautstärke betroffen sein.</text:p>
      <text:p text:style-name="Text_20_body">Der Saal-Mix soll über analoge XLR Ausgänge zur Closeup-Kamera als Backup Ton-Spur kopiert werden.</text:p>
      <text:p text:style-name="Text_20_body">Für die Pausen wird eine Hintergrundmusik bereitgestellt, die nur im Saal hörbar sein soll. Diese können wir z.B. auf USB Sticks zur direkten Wiedergabe im Mischpult bereitstellen.</text:p>
      <text:p text:style-name="Text_20_body">Folgende Signale sollen aus dem Saal <text:span text:style-name="Strong_20_Emphasis">in das Dante Netzwerk eingespielt</text:span> werde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  </text:p>
          </table:table-cell>
          <table:table-cell office:value-type="string" table:style-name="tableheader">
            <text:p text:style-name="Table_20_Heading"> Signal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Saal-Mix Mono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Atmo-Mikrofon L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Atmo-Mikrofon R </text:p>
          </table:table-cell>
        </table:table-row>
        <table:table-row>
          <table:table-cell office:value-type="string" table:style-name="tablecell">
            <text:p text:style-name="tablealignleft"> 4-X </text:p>
          </table:table-cell>
          <table:table-cell office:value-type="string" table:style-name="tablecell">
            <text:p text:style-name="tablealignleft"> Inputs              </text:p>
          </table:table-cell>
        </table:table-row>
      </table:table>
      <text:p text:style-name="Text_20_body">
Für Havarie-Zwecke möchten wir die einzelnen Inputs vor Fader/Mute als Kopie erhalten. Dies erlaubt es uns bei fehlenden Signalen im Gesamtmix diese für die Veröffentlichung neu zu mischen.</text:p>
      <text:p text:style-name="Text_20_body">Folgende Signale sollen im Saal <text:span text:style-name="Strong_20_Emphasis">aus dem Dante Netzwerk ausgespielt</text:span> werde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  </text:p>
          </table:table-cell>
          <table:table-cell office:value-type="string" table:style-name="tableheader">
            <text:p text:style-name="Table_20_Heading"> Signal                        </text:p>
          </table:table-cell>
          <table:table-cell office:value-type="string" table:style-name="tableheader">
            <text:p text:style-name="Table_20_Heading"> Notiz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Stream-Mix L                  </text:p>
          </table:table-cell>
          <table:table-cell office:value-type="string" table:style-name="tablecell">
            <text:p text:style-name="tablealignleft"> AES3/EBU Ausgang 1L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Stream-Mix R                  </text:p>
          </table:table-cell>
          <table:table-cell office:value-type="string" table:style-name="tablecell">
            <text:p text:style-name="tablealignleft"> AES3/EBU Ausgang 1R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Stream-Mix Translation A L </text:p>
          </table:table-cell>
          <table:table-cell office:value-type="string" table:style-name="tablecell">
            <text:p text:style-name="tablealignleft"> AES3/EBU Ausgang 2L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Stream-Mix Translation A R </text:p>
          </table:table-cell>
          <table:table-cell office:value-type="string" table:style-name="tablecell">
            <text:p text:style-name="tablealignleft"> AES3/EBU Ausgang 2R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Stream-Mix Translation B L </text:p>
          </table:table-cell>
          <table:table-cell office:value-type="string" table:style-name="tablecell">
            <text:p text:style-name="tablealignleft"> AES3/EBU Ausgang 3L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Stream-Mix Translation B R </text:p>
          </table:table-cell>
          <table:table-cell office:value-type="string" table:style-name="tablecell">
            <text:p text:style-name="tablealignleft"> AES3/EBU Ausgang 3R </text:p>
          </table:table-cell>
        </table:table-row>
      </table:table>
      <text:p text:style-name="Text_20_body">
<text:span text:style-name="Strong_20_Emphasis">Im Saal</text:span> werden desweiteren diese Signale benötig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#   </text:p>
          </table:table-cell>
          <table:table-cell office:value-type="string" table:style-name="tableheader">
            <text:p text:style-name="Table_20_Heading"> Signal        </text:p>
          </table:table-cell>
          <table:table-cell office:value-type="string" table:style-name="tableheader">
            <text:p text:style-name="Table_20_Heading"> Notiz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Saal-Mix Mono </text:p>
          </table:table-cell>
          <table:table-cell office:value-type="string" table:style-name="tablecell">
            <text:p text:style-name="tablealignleft"> XLR Analog Linelevel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Saal-Mix Mono </text:p>
          </table:table-cell>
          <table:table-cell office:value-type="string" table:style-name="tablecell">
            <text:p text:style-name="tablealignleft"> XLR Analog Linelevel </text:p>
          </table:table-cell>
        </table:table-row>
      </table:table>
      <text:p text:style-name="Text_20_body">
Wir benötigen hier zwei mal das gleiche Signal, um es doppelt in die Kamera für das Backuprecording zu führen. Eines davon wird deutlich niedriger ge-gaint, damit wir dort gegen eventuelle Pegelspitzen abgesichert sind.</text:p>
      <text:p text:style-name="Text_20_body">Darüber hinaus brauchen wir in den <text:span text:style-name="Strong_20_Emphasis">zwei Dolmetscher-Kabinen</text:span> pro Saal folgende Ein- und Ausgänge:</text:p>
      <text:p text:style-name="Text_20_body">Ausgänge <text:span text:style-name="Strong_20_Emphasis">vom lokalen Mischpult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#   </text:p>
          </table:table-cell>
          <table:table-cell office:value-type="string" table:style-name="tableheader">
            <text:p text:style-name="Table_20_Heading"> Signal        </text:p>
          </table:table-cell>
          <table:table-cell office:value-type="string" table:style-name="tableheader">
            <text:p text:style-name="Table_20_Heading"> Notiz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Saal-Mix Mono </text:p>
          </table:table-cell>
          <table:table-cell office:value-type="string" table:style-name="tablecell">
            <text:p text:style-name="tablealignleft"> XLR Analog Linelevel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Saal-Mix Mono </text:p>
          </table:table-cell>
          <table:table-cell office:value-type="string" table:style-name="tablecell">
            <text:p text:style-name="tablealignleft"> XLR Analog Linelevel </text:p>
          </table:table-cell>
        </table:table-row>
      </table:table>
      <text:p text:style-name="Text_20_body">
Eingänge <text:span text:style-name="Strong_20_Emphasis">in das Dante Netzwerk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#   </text:p>
          </table:table-cell>
          <table:table-cell office:value-type="string" table:style-name="tableheader">
            <text:p text:style-name="Table_20_Heading"> Signal        </text:p>
          </table:table-cell>
          <table:table-cell office:value-type="string" table:style-name="tableheader">
            <text:p text:style-name="Table_20_Heading"> Notiz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Dolmetscher A </text:p>
          </table:table-cell>
          <table:table-cell office:value-type="string" table:style-name="tablecell">
            <text:p text:style-name="tablealignleft"> XLR Analog Linelevel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Dolmetscher B </text:p>
          </table:table-cell>
          <table:table-cell office:value-type="string" table:style-name="tablecell">
            <text:p text:style-name="tablealignleft"> XLR Analog Linelevel </text:p>
          </table:table-cell>
        </table:table-row>
      </table:table>
      <text:h text:style-name="Heading_20_2" text:outline-level="2"><text:bookmark-start text:name="__RefHeading___abweichungen_pro_saal_5"/><text:bookmark-start text:name="abweichungen_pro_saal"/>Abweichungen pro Saal<text:bookmark-end text:name="__RefHeading___abweichungen_pro_saal_5"/><text:bookmark-end text:name="abweichungen_pro_saal"/></text:h>
      <text:h text:style-name="Heading_20_3" text:outline-level="3"><text:bookmark-start text:name="__RefHeading___saal_1_6"/><text:bookmark-start text:name="saal_1"/>Saal 1<text:bookmark-end text:name="__RefHeading___saal_1_6"/><text:bookmark-end text:name="saal_1"/></text:h>
      <text:list text:style-name="List_20_1" text:continue-numbering="false">
        <text:list-item>
          <text:p text:style-name="LastListParagraph_List_20_1_Content_First">8 Stk. Kabelgebundenes Mikrofon auf Stativ im Saal verteilt, für Publikumsfragen.</text:p>
        </text:list-item>
      </text:list>
      <text:h text:style-name="Heading_20_3" text:outline-level="3"><text:bookmark-start text:name="__RefHeading___saal_z_7"/><text:bookmark-start text:name="saal_z"/>Saal Z<text:bookmark-end text:name="__RefHeading___saal_z_7"/><text:bookmark-end text:name="saal_z"/></text:h>
      <text:list text:style-name="List_20_1" text:continue-numbering="false">
        <text:list-item>
          <text:p text:style-name="List_20_1_Content_First">6 Stk. Kabelgebundenes Mikrofon auf Stativ im Saal verteilt, für Publikumsfragen.</text:p>
        </text:list-item>
        <text:list-item>
          <text:p text:style-name="List_20_1_Content_Last">Presseverteiler nur bei einfacher Möglichkeit/keine Mehrkosten, alternativ 2-3 Ausgänge am Mischpult vorbereiten.</text:p>
        </text:list-item>
      </text:list>
      <text:h text:style-name="Heading_20_3" text:outline-level="3"><text:bookmark-start text:name="__RefHeading___saal_g_8"/><text:bookmark-start text:name="saal_g"/>Saal G<text:bookmark-end text:name="__RefHeading___saal_g_8"/><text:bookmark-end text:name="saal_g"/></text:h>
      <text:list text:style-name="List_20_1" text:continue-numbering="false">
        <text:list-item>
          <text:p text:style-name="List_20_1_Content_First">6 Stk. Kabelgebundenes Mikrofon auf Stativ im Saal verteilt, für Publikumsfragen.</text:p>
        </text:list-item>
        <text:list-item>
          <text:p text:style-name="List_20_1_Content_Last">Presseverteiler nur bei einfacher Möglichkeit/keine Mehrkosten, alternativ 2-3 Ausgänge am Mischpult vorbereiten.</text:p>
        </text:list-item>
      </text:list>
      <text:h text:style-name="Heading_20_3" text:outline-level="3"><text:bookmark-start text:name="__RefHeading___saal_f_9"/><text:bookmark-start text:name="saal_f"/>Saal F<text:bookmark-end text:name="__RefHeading___saal_f_9"/><text:bookmark-end text:name="saal_f"/></text:h>
      <text:list text:style-name="List_20_1" text:continue-numbering="false">
        <text:list-item>
          <text:p text:style-name="List_20_1_Content_First">4 Stk. Kabelgebundenes Mikrofon auf Stativ im Saal verteilt, für Publikumsfragen.</text:p>
        </text:list-item>
        <text:list-item>
          <text:p text:style-name="List_20_1_Content">Als Dolmetscher-Kabinen A/B werden die Dolmetscher-Kabinen 3/4 von Saal 1 genutzt. Die Signale dafür werden via Dante transportiert. Bei Bedarf haben wir für diese beiden Kabinen eigene Dante/Analog Konverter zur Verfügung (2 Stk. ESI pLANet 22c).</text:p>
        </text:list-item>
        <text:list-item>
          <text:p text:style-name="List_20_1_Content_Last">Presseverteiler nur bei einfacher Möglichkeit/keine Mehrkosten, alternativ 2-3 Ausgänge am Mischpult vorbereiten.</text:p>
        </text:list-item>
      </text:list>
      <text:h text:style-name="Heading_20_2" text:outline-level="2"><text:bookmark-start text:name="__RefHeading___zeichnung_10"/><text:bookmark-start text:name="zeichnung"/>Zeichnung<text:bookmark-end text:name="__RefHeading___zeichnung_10"/><text:bookmark-end text:name="zeichnung"/></text:h>
      <text:p text:style-name="Text_20_body"><text:a xlink:type="simple" xlink:href="https://viewer.diagrams.net/?tags=%7B%7D&amp;lightbox=1&amp;highlight=0000ff&amp;edit=_blank&amp;layers=1&amp;nav=1&amp;title=39c3_audio_overview_for_cch.drawio#R%3Cmxfile%20pages%3D%222%22%3E%3Cdiagram%20name%3D%22Page-1%22%20id%3D%22dAHpsm5HffSlckDIJY06%22%3E7V1bd5u4Fv41WWvOQ7wQ4vqYWztZSdqepNPO9I0YkjDFxgfjJumvP8JGGJAAYQsksLNWm4AB29q3T3vvTzqBF7O3j5GzeLkLXS84URX37QRenqgqsDUd%2FUrOvG%2FOqCq0NmeeI99Nr9qeePB%2Fe%2BlJJT278l1vWbgwDsMg9hfFk9NwPvemceGcE0Xha%2FGypzAovuvCefaIEw9TJyDPfvfd%2BCU9ayjK9oU%2FPf%2F5JX1rG78wc%2FDF6Ynli%2BOGr7lT8OoEXkRhGG%2F%2Bmr1deEEyenhcNvd9qHg1%2B2CRN49Zbnh%2FvbkMblbavbOA0HG%2Fh9fBv6fpU345wSr9wj%2FQ46Lk66vK2cr1w8h79pODP36c3f8H%2FT5F%2F%2B6d1Qz9giCV7jJ%2Bx%2BO1fPVngTNHR%2BevL37sPSycafLSK9IPdO4lngXoCKA%2Fl7ETxanAVYhOkF8Ifzovir233Kn0C370wpkXR%2B%2FokvRVPNaptp1aVnridSs7XUvPveTEppnpSSfVl%2Bfs2dshRX%2Bko9pihFVihC%2BdeYxG1AjQe5%2B7%2Fi%2F053Py55cwitGVAL%2BE3i73KuWGG%2FSJFEWdKNZEARNgVd1YElEUruau56ZiaJDSkx8EF2EQRut7oet41tN0Lb0o%2FOnlXjGmlvf4RBVjreaxy1afqHpBvBogpQuAMdFJ%2BepdiRe2Fa%2FKLt7LVLzGRNEmoFIvxiFe5FKbhQthr8Il3ZvnouiQHiJ5voTP4dwJrrZnz7fDr6Cj7TW3YbhIB%2F1fL47fU8%2FnrOKwKJLE%2F77%2FndyPvmt6%2BE%2F6uPXB5Vvh6D09WvvTsyTkoRPTwFku%2FSk%2B%2FcEPKiT%2BZE29KVXij5au6UpriS%2FDVTT1aq7T0ijuRM9e3fNSx5mMeK3%2BRF7gxP6vYrzmrgoaYefr6IhO3TnL2Iv8%2BTPFhO%2BcaXKFP%2Ffxi49RjcVffnuo9w7Mpq80m35nfjqz0dSSIc2SVUoQNrqyY1OEHUtij412BnnbWXrrl9Cfxzm1UFFgVrY%2FKiwqiVYS%2FsaPpA8pyT%2F7VLurhFEVt5WHVz%2BevtCM2f8ZhbH%2FE11z8fAAVeNU1T6eashkz%2B%2FvhmShwDRKJqpScDKw%2BzRR2xhSrOUcEi1GU7V1qWKiRcbEx5eTC3hybkSnd%2F5y%2BrJYIaMgLekfZ%2Ba8OOjW%2F96OHNUSwVBVRAdDVRVsaeooYS0GOY1GbEhlw%2Fhj5wNhGKBnI%2Bv1EFZVkOgdd4owLvr7u%2Fd4%2F%2FWiAecqUxggNBwyz3NrUK%2BM0ZMw6cx8hZk0sA4Y4DZbpjpMyyQzh%2BfO9OdqkSRgvWkYuYl9Etb0%2FfrTx3WKdvpzSFYF7TIm1YRbFTnnv3UWcZgI4MGfLZJSB%2BnM0lnERYiiWBgEWxkNQQqEbxMvBL1aCPHLav6UwMyT5CNBsJc4Km%2F95jtDEiFpSOLjU1YCEwU5zXFCTmOYgY3MvTxsvmptYKsye%2FaCysCAJmnJ4iePQEgqNWfJmqLmTflUmSgqaLDn9dEXL%2FLRGHjR0IyctV4imZHbghXFQANXUhQ0TRqzouiDVBT8YGGKolg2oSjqmBWFNdssl57Y5EQgl22%2BRSJeLiJvk7Qaa%2B6YVqWhhX%2B1MyBPaXcpZAvPkrmx4yQPIu2avTeMHNLWo6fj8lVdLxhUaKMHOxs%2BMqNQHL6bcL4Mk967HvBoJkvmITWLI0rLDeh9glEotpIB8mEjV0Dcr2aIxdLoxlXW2R9WZ84VfhTpnPfcBYukVL%2FMPbncAKAV1QdYSkkDNk%2FkWuZXybnm37f36MTnFa0weRfO2esWt%2F7cY5xPok%2FqL5YMjs9ZLjZdzE%2F%2BW6Kk3Rlz1mFdbc1GrzkiMr5vJHU9P3BBySUnKBqvF1J5TVN%2F3k4X%2B9Lm7kW5WjXw585ZV03KG8GQRD99L1pt2xobzcxFY5fk5C4u%2FhxUU0d7k7RKCXZddFoONuHyc2lweUaQkQiXQ5lwORw%2BLhfbN98NLofMIYIZl9u8Q8RwcDk8EFze3phlw%2BXQrJDUuHD5DoKSTE5CesA6xuXsTtdmdbomb6e7n9RswrqOuHxnk5QOl2vktKsyX%2F6REEOvuByUA48MwFwj%2BenigHkmzMECc00VGiO6AeZ4VJuJp5AxRmjcK5%2FDAeYamUkYJTBvb8yyAXONTFqMEZjvICjJ5CTVKgKcgDm702XNhmB1lgSYa2SC4gjMdzZJ%2BYA5mdWoTJiLBuY6y6pGfQNzkvsrEJibbcdUOmAutlu2I2COe8WbYgQe6sYYoXezVsUggDkepNED89bGLBsw18mkxSiBeXtBSSYnsdmQjoA5s9NlzYZgdZYEmOtkguIIzHc2SemAud7UipHLmP8gxNAvMLegfMBcJ9soxQHzTJiDBea62GWpugHmWCzNMcJkjBF4%2FA8SmFc1SIwMmLc3ZumAOZm0GCMw30FQkslJNHe4C2DO7HTxsDYDc4u3091LagaZoDgC851NUjpgbjS1YuQy5oKBuQo0%2BYC5oTaMX5%2FA3Gg9prIBcwMSAzV8YI7F0hwjmBcF4d7uOBxgblQ1SIwMmLc3ZtmAuXEY3M8dBCWZnKRapJsTMGd3uszZELm4nwaZoDgC851NUj5g3tSKkcuYf0geNk%2Bk7DyuHaMCT2Qhhqqavitqz07yH1ySnyEQtVttx1Q21I4%2Fz7hQO2ZeNQUQk3sltXswTt6t6NS7s7ffhMfONm4xyTzEOFF9a2OXDdWbZMZjlKi%2BvaAkk5PYVEpHqJ51lUOspV3vf1XGjZYyUYzcT%2FF5He9%2BZZGmefVwnYzr7dknb71NpZpsLlqxqnpuBWZhyym3NzuRyP3v%2F325Ov98Gwff%2Fooc9dO5dXn91ylQBmV5nS1cSgNQFQOmMlq1xd2q95Q0aXB4wr3ZF7Zic1%2BIN%2Fc1hjWtbm%2BcRrJIf94%2BqbOVnnf3NZu6qXJFL3JurckztzYN%2BebWJmUPRmFz60zSw51bi12av5u5NRZL89yaezPEIc6tqxqkRja3bm%2Fs0s2tybzkGOfWOwhKLjlhAx4Gwm8plea5dTcr3Ek%2BtyYJKlVza1XSuXV7s5OuKmZReCTphAsJ4ferF6338U7KlZVObfniLJKT0yBcub3gdLtcAsv60XIDqVEb18r7p%2FMbSSHrV7RPNkxX0a9s4uu9%2BXHOAaKjf3KvbN1fclDt%2FVg7A5hXhcZaKUlngCWkn6MgqPZy7lm0rAsLyiZaIbPBQVkt89I0solWyEqfgxItM7lZNtEKYb4MyiEz02MkE60tZCY4KKtlbrCUTbRCtkSR1Wr3rdxJJlv1aLaNsmVlo8gmWyHld1ntlj79GahktaPVNm0fOFDJkiUqSUrs9MJfPnFn0hJ3Oo%2FEHd0vU0fq9M5%2FQ2c3JSF5ShPbYgRb89GTZ9BtyzXtR6XGttR9jKtWJZt36GYGQUCRa%2FNlWv8SoT1ytB7Z7dtxjVLjkU2ablb%2FzZsu6Kx6IagzcLcdzPnLjsGSWLMAAMcFaSyJXCbjLin3LVZBPBqTgqV2iayJTFg9EAAp8i%2FNYWsXFFgMdd0W%2FzuJdnKtZAMACZ3OkNTDZ0q9nsBUbJ0z6JveOo9eUFQXJ%2FCf54nvRTLwkGacr6m4Uyc4S1%2BY%2Ba670Uxv6f92HtfPS6SXNqahh%2BvnJ%2FoluzwzwyCsW1Wm4XzuTeP0bU5SjFtp9coEGLjuhAvY6ZN2bfDAl4RPT0uvk3aNLEDkcXLsPHuP4dt4%2FTFldtKzP1bIBo1vvushA1Ku5tPQTTqAK0efX6vLDnCxOJTUxt%2Beh5JsBny4vJYg3Lm6Z7kaTeUt9REaRidRh7U5LdNAWaKOQpINzu%2FQ%2F8rZyvUTu4iT%2F9aSJaLQ1ezRc9c2I6xpbG9LgoZ4SyIpCTfOzIucTX5J%2BeMiCJfeavGfYYyoJn5EgZCJbHvYzd8PsRJQAVBF%2BSF62pDsX8XgV1n3mEsMZat2DG0NZU%2BViWriBcRkBq9kOvwLGs%2Bltx4CP6hFUcPCsHqJWgMpabq%2BnRuZFd2Mfuw5syUlTIfzU9ebOXO3NcFi717kjqSQhZwmKZSpTBylIKTYV0V8A4bZkGhZH33xIh99%2F8Qz0uobHkDY2aQZmm2Y0OkGObPna%2BRa4AwACk03bfb%2FvUoA9NUDpKVu4gjZaZq8uUVvfT%2FA7E3VysK7ZG%2BsEo1j3%2BwNZjUUH2oX7%2B8wOgLBuzdMFFAsck4MS9vFO%2BCkMIIlCjLTbV4YPdGuzw0nB707m64JX6qhTez8j1aEBpZNfbmBAUa8DdDUiQqq38ZWJpqZe7lENOuYrQsAZRNLBrf3NXLmy9TrnQ3Y8%2BG5Og%2Bwr6h2MXEtf94aUNZ9JBhu0uNJUFr1g8J3y4A%2BbzhJnf6SkB6bxioos6YDv7kKtL2GvOssniUpvTt%2FuqTYYd2d9%2BGLt77zZxQ%2BoVkFvuIxwlcskeE5gVf7PHQy%2F6UEhEp6W04WxOgRbVvghFuwvYmGu4XX9o172OEF3tN27IRgccAacjOYB3X89NTm8Go9Ujg7ek5KSIf9VjsNzSiALlu3W4OunNqaJsyrbRJ%2FAOxHcblrKmDOc2KtkyXPuaOnr5s01rnsJtjFeu85073Nrr0GxqVejSuIq7VrPhhO1%2Fg2H%2BBHw9IEFqeZu%2Fd7FlmPwiEfRfZkFYnL6yUh3aFmeLMuMVy%2BYs3w8ti0hz7%2BYtfUQtNLvZRetC1rl0Cxh9uvVUyZvf4v%2BPvu%2BuvKcz%2BsdFv763EWXmeEFkFAogAiTAx5G2AumChKKY1kaU3dfFyTzCXZCc06i1Kc6vVkWHMttMAtRa6FOfoWBV9tX%2FVRGq%2FHlK1xs1%2BUxgkbta%2BgDEhV2C4BWpJhrxSk8iKf7BwkHguo0seKrMwcSUh7kpBqlbKZrUuJ3PREmLAiX%2B3nloqBVO8fBsJAon8JIci3RwLSnlZEyXrQrUgY%2Faj2c8vJPuJkTkLZR%2FTvIGRdn0GTj3qKcnY3G6QSSSSjnNsoQy5%2BxWK6HyJph2OgNNVa2%2FgZTbUhR0pCU1cuvk9CE33UyXJCx3wmXuBTIJ%2BJPpJkA%2FqA6Uz7xTGVsrRSrfpJgjNVMkciKZepGyvqlctUO33vncrUzYD2SmWiD6iQZlJeGL6%2BpYa327IpKznSB7WnHQLK8DvrKeO%2FKQD9e5KtmvKRqmrVfoycqlqVHAKph5OvFUrqoX4HXNE%2FeE5PX8l%2BYVx4uvjJKez4CD21in%2FgfB762KgyOYWmHe46t34BRk3Xh3L5qm9wBcmEwSh5MLVGISUNBj%2B5yJs6LT2gQ4%2FBsguU9PBMOo4MJHMLR5LMkSTTmiTTE7iFrHFwyBQZKIbrfBAUmf30FLLiNazQskzCyJzVkSDTM0EGciU5j5AgQ%2Btnko8gw6smYpeKInh3GnEEGSGNTb0QZPZz%2BlZPK2HA0o6xffcV2WSQIBYgI2ben798vf786eyWeU%2FyTfuEgjxN4uBdP0p2E1eVcLXGVrM1yM%2B6GFtWjYflAohV0MweU%2FVUxodYanYBc7IyqpCXsOFJaU7UlM%2Frj1FVoypd5O4mVjE9oyn2BGf0Wq%2BYA4sr71hFro8G1nOr7EctvQ0%2FZ0VVVZwqO3K4ajlcTbNjoOKE1J7KV0xr9VdHqNxD6iMhwF4JXEArATwJdpHC2P7I4KpOxXFhcEFW7jUWdWM%2BQePeXLOXJuHPLT%2BDC7ZeukBCBpcmBJiJZnCxW5HKakVy8SDx5x4Qg6u9OcnH4NIGso697Awu%2FlHO5p41Z2sh7TvTopG17NEyuDRuC%2FkPksGlUVZNkJvBxcHFC2dwaeQKAyIYXDuAT9kYXBqZFB4bg4s9jrGuFKDJVf3VyCTJkBhce1uReAaXRmZeBDK49h5Q8QwuDNiGieG5MLiY3ZbN2lylQ95uiw1%2B991krJOUhIEwuLDaHwyDSyf7wYfF4Grva%2BVjcOnHXZm4wEfmZL%2BwPbTp4j%2BELZlqFf%2FI4KKMzXFDps42ZKr1Mz1QwCZK7ofcj8mwOO3HpG7fBRQTe8l%2BTMDoYz8munIfyHZMtZYtNQ2N7kt7cHtit2rihDGlo6HpZILkSEM70tD40ND4I3SdNRYPmYZmCMmxHTANjVlPdeZChMIbM%2B7l5Q0y8XakofVMQzN4phBHSEPDsGeINLQdCjtWqbIjfJ8mWwwJRRgNjb2Mw92X020PlvLPGk5H9kVDI3s3jjS0HusN4mloulDcWcCcbTb20opuw1JtDuiyQxpaV4WLHtAlVW1Iv3GkhFVZV81MVTXtTjAdKCaSQW8pO0MlFCPliP0gJNorR2xLI5GHI2ZQVmw%2FcsQ64IhhrWz0vrhJo9H7mtzbd%2FbTJLLJXVLMlDmIIXPEDCGoSTRHjN2KWJvgDLmYlgaJamTniLU3J%2Fk4YoaQPfPGxxHrIMrJ1VtvkPXg0VK5sFEcKJULR4bhULk4eGLhVC6TzMeLoHLtgBFlo3KZZPVtbFQu5nBjqqzhRq4KKv7cA6Vy7W1F4qlcJpkgEUjl2ntAxVO5TCHsgvZQm7sLYp2Rmtz3td1PXiQdYCDsKZNbO%2F9A2FPmsZTaK3oWWkqt9R2D5c%2FtLwTx%2FDnTIoftyJ%2FrMEWkyhUwybzBgfDnzKpmlCN%2F7hR7myN%2Frmc%2F0z1%2FTp2YZo66VoQElj0x9dyrpcbWXVdnxj4vx59D%2F21%2FOludma7cZKrpcPhz2LKl5s9Bqi%2Ftwe2RCSzh%2FLn2GFM6%2FpxFZqWO%2FLkjf44Pf44%2FQsdeYNT8OUtIYvOA%2BXPMeorVr7kZSK69tK0dN%2Bs88uc4ojueSeQx8udIgDcY%2FtwO1TRiGzeDQII98%2BeErG4ujj%2FH7PSxYva%2FjVtpiZyOd0YS0rm4%2FyZeZUAs%2BR5eXWWte4AWVK2pXtbmSJ4qG1fdNEXVSpkVlUtAB1bhqf2Rp2wxtatsEqMVHEr7dHK%2Bv7mU77Z5uBiG2Uuh35rUM8x332Xv6ffXm8vgZqXdOwsIHfd7eB38myFUSSYtNln%2BcoetU3uqAHeVZNIpqqoAQFlJpielWt96FkXOe%2B6C1IfXgCtQBFdKXj9JtwlMpeZ69MfmA3B1mUARU9o7bP1mXihJZvUGllrUb7ulftu96LeYJVqO%2Bs2UyJRZv1VdK%2Bq33lK%2F9V70m5Zm7V%2Fh91XTHaiBuyMJXIBsnOYCpRtVJHXNVkoNQ4ZZSroxN1uAUk7nlMjfddxQkY0aZYL%2BBekWZW5%2Bk%2BRaFThRrIkCJsn6ynL23rZfNsPSjIlZli2NXgWMSXpZYfGM9qlXdBiFYZyXKRqLl7vQTdIXV%2F8H%3C%2Fdiagram%3E%3Cdiagram%20id%3D%22MJypySF6iHp3xRKSduMr%22%20name%3D%22Page-2%22%3E7V1tc%2BI2F%2F01fEzH8iv%2BGDYvm6dJu5Ok06ZfdhxQwLsGU2MSsr%2F%2BkbFkQBIgg8G2pE6nja%2BNBfLRvUfnXskd68t4cZsE09FDPIBRxzQGi4511TFN33DRfzPDZ25AJmwZJuEgt4GV4Sn8BbHRwNZ5OICzjQvTOI7ScLpp7MeTCeynG7YgSeKPzcve4miz1WkwhIzhqR9ErPXvcJCOsNU1jNWJrzAcjlLyi%2FGJcUAuxobZKBjEH2sm67pjos6wFkHH6nUy2%2Ba%2F1pckjtO9l5GLx4svMMo6n%2FRr3u7N4TcofnsCJ2lF9xz%2Fffe%2F1Pjhv%2FwbT%2B4u7x4ufjz9e2GRLko%2FSb%2FDAXoM%2BDBO0lE8jCdBdL2y9pJ4PhnA7Laood7qmvs4niIjQMYfME0%2FMaaCeRoj0ygdR%2Fhs3mbW0Nafi02zeJ704Y4fUEAzSIYw3XVhV%2BTJ0314C%2BMxTJNPdJzAKEjD982vHGCQD4vrSj0kdC1%2BTtU%2BVvL13oNojr%2Fw3WQ6R%2F1zubyT%2B988w3evN5%2BhY7AyoL%2Bi7P%2BD8B39OVw3vRLDzZ9fsydD7Og3vNLXIhvnDhxTSAyzFCYwXvt8uO%2BeFGzRIJ9mf06TuA9n6LH0PkZhCp%2BmwRI%2FH8hJboLwNej%2FHC6h%2FOc8jcIJxPZ3mKQhckOXUTicIFuagRq3l52Di92gPQJi5M42HpXYdQPikj%2FW%2FCC5ZrTmAoFvNBuWJgPLe%2FgOI5hwIIJg9v0CuPd%2F3TyVhUCQBFEEo3iYBGN04RQmIeoG1Ap17tvqxD60vIULSIIkODceHAoPHgcPJgcPbsPhYLFwCMdhyoXDhTXo3Tx9nyZQo2EDDaYlCRqctlMRW5SKHIuEVlERmxnkBeugH3cUockF3D%2F8gtk0n3Esx%2BG5xx%2FH%2B3Y5w43YmvpcvLYPN1d0uNkqDTdXjPnf%2FdE5jPhXSfrH8aQRlL%2FO8H1BOHvLw7fVbbs%2F6Qr6E8tRyJ8AMmc773NFTy%2F5%2FCf7%2FG8OOXzBt1seXC02jj7xUR14MH2F8EB6haFzJsfhM6LOLm%2FeMvaH3bclBxu0bVVHuS84ynO9TZFRbtcSzFsFB1chODi1SDNwEab%2FrP39skIGOlphITuoEwqOqRAUSK8w8d86S5anHSTBIpIsJgk2mbu1myRYbPoGzaM54gKyouNMYSojL1w9vqBPNVVkGMFFgPxXZzOBgK1F6sDcj8wm5Q48UfGh6chkReZdyES92TPLgfPp%2BfH68gF99tvtQ3Ey4WCJQWy1%2FlA9zFpAUsz6dZCqCgmS5QgSJEslgkR6Raz0pqQXyktvloGygSFSwtIbl%2BdseKU3RAZqKCrJVxZDpXVYbNT1YCeKgAYFSkMQlMBqOCrbXvJhm6IhUKUcNOmVMnVdcUbMla7ronmuyxEN2pgYJlPOesTDlWD4snaGLx42QH%2B2RYtabJWSjqRXTsJerv768jv61POlJjCncm02YdHSERiPAebVvP9zS6DLbv08SuBspHioc2hCK0moK76zcnlTWzRZBoCnUuDali3zzhJC2pEtc8io2SHwtjBb5nAK3JXgvXudhSM6a3bs6kHXJvdBOuqkvHdn8krz3qPUZIOe08tCfB126Z4mviKAoGKdNMzXsuqIdhUyWEd09R4emqqEoK3L9wxNYdfGNZU3lITDurUsEmwAhz3Ig4hqt65KySDSK0ILEs1yFPYyHSPfYtxXy2B1NUSh21L09cLk7TzB468myfo0FZWscHsbhBMOPIxB6QcvGWm1TRoFvP1oTA4KGk5aHXYt2z1qzMiCsvH1FwcMX7PTmYJp%2FFyd17DIYVEUF7cdFqxo%2By2YZHEGvqXqPl5J1qm79SxtO4DSVkhN82dyDsZZpo1VS9%2FicJKusOcQDGHsOf5v%2Fto%2FnrfZfk648T1KgGwDasWPrR2gRgnCXFLzxYT5URPm0zhNh8znpSPMLrujpCbM21Dg0yiQhDC7bD5KE%2BbDYSELYXbZZFBOmB%2BXP0HZ5ysJY%2FbaXqXviqZ2XJWKat1tmR1bJ3a21ibJsZDfc%2BsY0Q1I0biiZYrn29PrkAnzZZIEn2v3m2ZT39lhd1t9%2Bz2TcJIMKDe73tOI5VXXyHK85F3T6vk%2FKz%2FuKPqyDxIA9Ob9J4sY9FoHQGJB2zfvJyN1vwLQMXu%2BFgGoNQ6mzcGBycFB02cDetP%2BCtBg8QpBW4iGrtnyuSHJJexlhF2VCs89tjxiew6iJAV5ToJJxlwqXm%2BpkxDE13hMEkJ0E5OmV517LDXW%2BrM4Lpi0hCRvjum2XaDsAtEgZCkUhEivMAKlowXKYlB36RJNwBnULZQo%2FVqIZQMkyq4l6gtUSlZ02VnnDlHMEWWka%2FAiH1jxuot%2BHMVJ3kI4CdMwiPJPr25NE9rdwlqNO4FKSWs57IXHaouNlZqKbTYRt11YA7q8huaxQBYthV0pcxukkIODCxeh4PtNFMeJxsIGFiQRWbus%2FrL9RbnPj%2Fo9uXzHIMni6i5nnYqW3MuiweTxhRaiwa9lpf3azMirbWok%2FHKes%2B0x1djqDY%2FSBSyM6kqrN%2BhGXPsEjdBllcc0IkmJiM%2FOGH6%2Fzl6ekuVjOL7hPniFESVa4XlcH43CpSenJ3jjcDDIXQechb%2BC1%2BX9sgGN4Ypu7vQ6ztUur96PJxPYT%2FGHO4UHXh%2F8O3zc8TEAOSsTeJukID8604Imcsf47W0GZVidBEA925o1QJgT3uLQUGmLQwDqeTlciwBxvr2am0tHqDeinYaOUI14p2iELos9phFJ6AgZCEyiztWJuq2JOss0mOloG%2FN0bc%2B9%2B66gF%2FdVyreRXhEqABNOt23my9bHN5Mr0wVgR%2BxGR78wSJ4KMJ8jjOsKMHFgMBt6SVIC5teyq0uVYUh8dqlSIbK%2FjVp2NbVcG9bUxEeWIrAis6%2BctoBHuZA%2FcBXyB0W%2FiBWCdUWZaaWFYNnP1IVg56S3HBLTxkowkG2AS6Fbl4LthAJFaGWpBQMGW%2FCqi8HKokGSajBgsPleXQ52gHOQpB4MGOw75nVBWHk8yFIRBopphXrTJFH1HgCVls4V%2FcLoJr7WTbbrJpLk5ADxc61VQ3EJjZD8oVJarugXMfnDLZmYy%2B5x9fii83Kn8Tf0CjbhtwE2nX8YrEqP%2Bp4DS2RFx6awLJcblpCs%2FAXtFeFyBBcB8pMUP8bWghmbzabG9FoJV3Tr2sZHQrNBkXB%2F2AOii78BUPzVuEVXiUVCv2Qk7OlIeFYJX5pQCFipbmcoLAlMHAp7jQSmFKGQUYnkiYWsJrALmsi%2F3pTc2u3p%2BfH68qGzztVeEw6YGMjWmBCVArT09pIAiL5xpPGgLTXh9UriNU1gMM7wilCqNyQ8FTrpLZF9kwPONlajAtCkskOB6YVwkSGJFepOLzhbTe5LscVZ3FQ6xUbHIZ%2B3%2BTkvDDWd1ptuHQP91Bm2pi5JZBbdsZkaGjC58zv0HZDbGzYozdajd%2Bk%2F7uWTpOGzLMIExUsGT7kKk2nlJMsw2Qej12EC06vZS51maxjtpvY2DGjRgm64VW7qHIvFmVZOsnkN%2B2D07jXAZPczk2v7GuyIj%2BfTev%2Ba6sFXLlftoC9SsoxipYKuzmkV9BzSvUFGqHQyKIlVYjIoMEoidkMHbWZySQIdFBgUGZBHCLVqqUDeMoHYL4RauCxkvxBKwoWyQijpKi2EHhWKmquELq9N4ixYbL2SsDjUx6OHeJCx8ev%2FAw%3D%3D%3C%2Fdiagram%3E%3C%2Fmxfile%3E" text:style-name="Internet_20_link" text:visited-style-name="Visited_20_Internet_20_Link">DrawIO Diagramm v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tontechnik:anforderungen-cch</dc:title>
  </office:meta>
</office:document-meta>
</file>