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9c3:sidebar"/><text:bookmark-start text:name="__RefHeading___voc_orga_1"/><text:bookmark-start text:name="voc_orga"/>VOC Orga<text:bookmark-end text:name="__RefHeading___voc_orga_1"/><text:bookmark-end text:name="voc_orga"/></text:h>
      <text:list text:style-name="List_20_1" text:continue-numbering="false">
        <text:list-item>
          <text:p text:style-name="List_20_1_Content_First"><text:a xlink:type="simple" xlink:href="https://c3voc.de/wiki/events:39c3:start" text:style-name="Internet_20_link" text:visited-style-name="Visited_20_Internet_20_Link">Overview</text:a></text:p>
        </text:list-item>
        <text:list-item>
          <text:p text:style-name="List_20_1_Content_Last"><text:a xlink:type="simple" xlink:href="https://c3voc.de/wiki/events:39c3:start#meetings" text:style-name="Internet_20_link" text:visited-style-name="Visited_20_Internet_20_Link">Meetings</text:a></text:p>
        </text:list-item>
      </text:list>
      <text:p text:style-name="Text_20_body"><text:a xlink:type="simple" xlink:href="https://c3voc.de/wiki/events:39c3:dante-patching" text:style-name="Internet_20_link" text:visited-style-name="Visited_20_Internet_20_Link">dante-patching</text:a><text:a xlink:type="simple" xlink:href="https://c3voc.de/wiki/events:39c3:anforderungen-tontechnik" text:style-name="Internet_20_link" text:visited-style-name="Visited_20_Internet_20_Link">anforderungen-tontechnik</text:a><text:a xlink:type="simple" xlink:href="https://c3voc.de/wiki/events:39c3:hardware" text:style-name="Internet_20_link" text:visited-style-name="Visited_20_Internet_20_Link">Hardwareplanung</text:a><text:a xlink:type="simple" xlink:href="https://c3voc.de/wiki/events:39c3:infobeamer" text:style-name="Internet_20_link" text:visited-style-name="Visited_20_Internet_20_Link">Infobeamer on 39C3</text:a><text:a xlink:type="simple" xlink:href="https://c3voc.de/wiki/events:39c3:schedule" text:style-name="Internet_20_link" text:visited-style-name="Visited_20_Internet_20_Link">Schedule 39C3</text:a><text:a xlink:type="simple" xlink:href="https://c3voc.de/wiki/events:39c3:tontechnik" text:style-name="Internet_20_link" text:visited-style-name="Visited_20_Internet_20_Link">Tontechnik @ 39c3</text:a><text:a xlink:type="simple" xlink:href="https://c3voc.de/wiki/events:39c3:tontechnik:dante-patching" text:style-name="Internet_20_link" text:visited-style-name="Visited_20_Internet_20_Link">Dante-Patches</text:a><text:a xlink:type="simple" xlink:href="https://c3voc.de/wiki/events:39c3:tontechnik:anforderungen-cch" text:style-name="Internet_20_link" text:visited-style-name="Visited_20_Internet_20_Link">Anforderungen Tontechnik</text:a><text:a xlink:type="simple" xlink:href="https://c3voc.de/wiki/events:39c3:tontechnik:post-mortem-lautheitsprobleme-releasing" text:style-name="Internet_20_link" text:visited-style-name="Visited_20_Internet_20_Link">Post Mortem Lautheitssprünge im Releasing</text:a><text:a xlink:type="simple" xlink:href="https://c3voc.de/wiki/events:39c3:tontechnik:review" text:style-name="Internet_20_link" text:visited-style-name="Visited_20_Internet_20_Link">Review Notizen</text:a><text:a xlink:type="simple" xlink:href="https://c3voc.de/wiki/events:39c3:tontechnik:recording-zukunft" text:style-name="Internet_20_link" text:visited-style-name="Visited_20_Internet_20_Link">Recording in der Zukunft</text:a><text:a xlink:type="simple" xlink:href="https://c3voc.de/wiki/events:39c3:tontechnik:stream-monitoring" text:style-name="Internet_20_link" text:visited-style-name="Visited_20_Internet_20_Link">Monitoring</text:a><text:a xlink:type="simple" xlink:href="https://c3voc.de/wiki/events:39c3:tontechnik:notizen" text:style-name="Internet_20_link" text:visited-style-name="Visited_20_Internet_20_Link">Notizen</text:a><text:a xlink:type="simple" xlink:href="https://c3voc.de/wiki/events:39c3:tontechnik:automix" text:style-name="Internet_20_link" text:visited-style-name="Visited_20_Internet_20_Link">Automixer</text:a><text:a xlink:type="simple" xlink:href="https://c3voc.de/wiki/events:39c3:tontechnik:kontakte" text:style-name="Internet_20_link" text:visited-style-name="Visited_20_Internet_20_Link">Kontakte für Audio</text:a><text:a xlink:type="simple" xlink:href="https://c3voc.de/wiki/events:39c3:kabel" text:style-name="Internet_20_link" text:visited-style-name="Visited_20_Internet_20_Link">Saalverkabelung</text:a></text:p>
      <text:h text:style-name="Heading_20_4" text:outline-level="4"><text:bookmark-start text:name="__RefHeading___howto_s_2"/><text:bookmark-start text:name="howto_s"/>Howto's<text:bookmark-end text:name="__RefHeading___howto_s_2"/><text:bookmark-end text:name="howto_s"/></text:h>
      <text:list text:style-name="List_20_1" text:continue-numbering="false">
        <text:list-item>
          <text:p text:style-name="List_20_1_Content_First"><text:a xlink:type="simple" xlink:href="https://c3voc.de/wiki/events:39c3:production" text:style-name="Internet_20_link" text:visited-style-name="Visited_20_Internet_20_Link">Production</text:a></text:p>
        </text:list-item>
        <text:list-item>
          <text:p text:style-name="List_20_1_Content"><text:a xlink:type="simple" xlink:href="https://c3voc.de/wiki/events:39c3:recording" text:style-name="Internet_20_link" text:visited-style-name="Visited_20_Internet_20_Link">Recording/Releasing</text:a></text:p>
          <text:list text:style-name="List_20_1">
            <text:list-item>
              <text:p text:style-name="List_20_1_Content">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13:27</meta:creation-date>
    <dc:creator>Generated</dc:creator>
    <dc:date>2026-08-04T08::13:27</dc:date>
    <dc:language>en-US</dc:language>
    <meta:editing-cycles>1</meta:editing-cycles>
    <meta:editing-duration>PT0S</meta:editing-duration>
    <dc:title>events:39c3:sidebar</dc:title>
  </office:meta>
</office:document-meta>
</file>