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9c3:schedule"/><text:bookmark-start text:name="__RefHeading___schedule_39c3_1"/><text:bookmark-start text:name="schedule_39c3"/>Schedule 39C3<text:bookmark-end text:name="__RefHeading___schedule_39c3_1"/><text:bookmark-end text:name="schedule_39c3"/></text:h>
      <text:p text:style-name="Text_20_body">Das 39C3 Gesamtprogramm (in den Schedule XML &amp; JSON Varianten) werden dieses Mal wieder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Es werden voraussichtlich folgende externe Fahrplan-Quellen verwendet:</text:p>
      <text:list text:style-name="List_20_1" text:continue-numbering="false">
        <text:list-item>
          <text:p text:style-name="List_20_1_Content_First"> Main-Pretalx unter <text:span text:style-name="Source_20_Text">cfp.cccv.de/39c3</text:span> bzw. <text:a xlink:type="simple" xlink:href="https://fahrplan.events.ccc.de/congress/2025/fahrplan/" text:style-name="Internet_20_link" text:visited-style-name="Visited_20_Internet_20_Link">https://fahrplan.events.ccc.de/congress/2025/fahrplan/</text:a></text:p>
        </text:list-item>
        <text:list-item>
          <text:p text:style-name="List_20_1_Content"> <text:a xlink:type="simple" xlink:href="https://cfp.cccv.de/39c3-chaos-computer-music-club/" text:style-name="Internet_20_link" text:visited-style-name="Visited_20_Internet_20_Link">cfp.cccv.de/39c3-chaos-computer-music-club</text:a></text:p>
        </text:list-item>
        <text:list-item>
          <text:p text:style-name="List_20_1_Content"> <text:a xlink:type="simple" xlink:href="https://cfp.cccv.de/39c3-call-for-punk/" text:style-name="Internet_20_link" text:visited-style-name="Visited_20_Internet_20_Link">cfp.cccv.de/39c3-call-for-punk</text:a></text:p>
        </text:list-item>
        <text:list-item>
          <text:p text:style-name="List_20_1_Content"> Noch Unklar: <text:a xlink:type="simple" xlink:href="https://cfp.cccv.de/39c3-lightningtalks/" text:style-name="Internet_20_link" text:visited-style-name="Visited_20_Internet_20_Link">cfp.cccv.de/39c3-lightningtalks/</text:a></text:p>
        </text:list-item>
        <text:list-item>
          <text:p text:style-name="List_20_1_Content"> <text:a xlink:type="simple" xlink:href="https://pretalx.c3voc.de/39c3-sendezentrum/" text:style-name="Internet_20_link" text:visited-style-name="Visited_20_Internet_20_Link">pretalx.c3voc.de/39c3-sendezentrum</text:a></text:p>
        </text:list-item>
        <text:list-item>
          <text:p text:style-name="List_20_1_Content"> <text:a xlink:type="simple" xlink:href="https://pretalx.c3voc.de/39c3-haecksen-workshops-2025/" text:style-name="Internet_20_link" text:visited-style-name="Visited_20_Internet_20_Link">pretalx.c3voc.de/39c3-haecksen-workshops-2025</text:a></text:p>
        </text:list-item>
        <text:list-item>
          <text:p text:style-name="List_20_1_Content"> <text:a xlink:type="simple" xlink:href="https://pretalx.wikimedia.de/39c3-2025/]" text:style-name="Internet_20_link" text:visited-style-name="Visited_20_Internet_20_Link">pretalx.wikimedia.de/39c3-2025</text:a></text:p>
        </text:list-item>
        <text:list-item>
          <text:p text:style-name="List_20_1_Content_Last"> <text:a xlink:type="simple" xlink:href="https://pretalx.chaos.jetzt/jugend" text:style-name="Internet_20_link" text:visited-style-name="Visited_20_Internet_20_Link">pretalx.chaos.jetzt/jugend</text:a></text:p>
        </text:list-item>
      </text:list>
      <text:p text:style-name="Text_20_body">In der Hub API unter <text:a xlink:type="simple" xlink:href="https://api.events.ccc.de/congress/2025/" text:style-name="Internet_20_link" text:visited-style-name="Visited_20_Internet_20_Link">https://api.events.ccc.de/congress/2025/</text:a> wird es folgende Varianten geben:</text:p>
      <text:list text:style-name="List_20_1" text:continue-numbering="false">
        <text:list-item>
          <text:p text:style-name="List_20_1_Content_First"><text:span text:style-name="Source_20_Text">/schedule[.xml|.json]</text:span> Liste aller Events als Schedule XML/JSON</text:p>
          <text:list text:style-name="List_20_1">
            <text:list-item>
              <text:p text:style-name="List_20_1_Content"> <text:span text:style-name="Source_20_Text">/schedule2.json</text:span> Liste aller Events als <text:a xlink:type="simple" xlink:href="https://github.com/voc/schedule/pull/146" text:style-name="Internet_20_link" text:visited-style-name="Visited_20_Internet_20_Link">Schedule2</text:a> JSON</text:p>
            </text:list-item>
            <text:list-item>
              <text:p text:style-name="List_20_1_Content"> <text:span text:style-name="Source_20_Text">/assembly/&lt;uuid&gt;/schedule[.xml|.json]</text:span> Events der per <text:span text:style-name="Source_20_Text">&lt;uuid&gt;</text:span> gewählten Assembly als Schedule XML/JSON</text:p>
            </text:list-item>
            <text:list-item>
              <text:p text:style-name="List_20_1_Content"> <text:span text:style-name="Source_20_Text">/assembly/&lt;uuid&gt;/schedule2.json</text:span> Events der per <text:span text:style-name="Source_20_Text">&lt;uuid&gt;</text:span> gewählten Assembly als <text:a xlink:type="simple" xlink:href="https://github.com/voc/schedule/pull/146" text:style-name="Internet_20_link" text:visited-style-name="Visited_20_Internet_20_Link">Schedule2</text:a> JSON</text:p>
            </text:list-item>
            <text:list-item>
              <text:p text:style-name="List_20_1_Content"> <text:span text:style-name="Source_20_Text">/room/&lt;uuid&gt;/schedule[.xml|.json]</text:span> Events der per <text:span text:style-name="Source_20_Text">&lt;uuid&gt;</text:span> gewählten Bühne/Raum als Schedule XML/JSON</text:p>
            </text:list-item>
          </text:list>
          <text:p text:style-name="Text_20_body">Der gemergte Schedule ist auch unter folgenden URLs erreichbar – die im Gegensatz zu api.events.ccc.de auch archiviert werden:</text:p>
          <text:list text:style-name="List_20_1">
            <text:list-item>
              <text:p text:style-name="List_20_1_Content"> <text:a xlink:type="simple" xlink:href="https://fahrplan.events.ccc.de/congress/2025/fahrplan/schedules/schedule.json" text:style-name="Internet_20_link" text:visited-style-name="Visited_20_Internet_20_Link">https://fahrplan.events.ccc.de/congress/2025/fahrplan/schedules/schedule.json</text:a></text:p>
            </text:list-item>
            <text:list-item>
              <text:p text:style-name="List_20_1_Content_Last"> <text:a xlink:type="simple" xlink:href="https://fahrplan.events.ccc.de/congress/2025/fahrplan/schedules/schedule.xml" text:style-name="Internet_20_link" text:visited-style-name="Visited_20_Internet_20_Link">https://fahrplan.events.ccc.de/congress/2025/fahrplan/schedules/schedule.xml</text:a></text:p>
            </text:list-item>
          </text:list>
        </text:list-item>
      </text:list>
      <text:p text:style-name="Text_20_body">Der Haupt-Fahrplan (also das Programm der vier Hauptsäle) wird durchs CCCV CDN unter den folgenden URLs bereitgestellt:</text:p>
      <text:list text:style-name="List_20_1" text:continue-numbering="false">
        <text:list-item>
          <text:p text:style-name="List_20_1_Content_First"> <text:a xlink:type="simple" xlink:href="https://fahrplan.events.ccc.de/congress/2025/fahrplan/schedules/fahrplan.json" text:style-name="Internet_20_link" text:visited-style-name="Visited_20_Internet_20_Link">https://fahrplan.events.ccc.de/congress/2025/fahrplan/schedules/fahrplan.json</text:a></text:p>
        </text:list-item>
        <text:list-item>
          <text:p text:style-name="List_20_1_Content_Last"> <text:a xlink:type="simple" xlink:href="https://fahrplan.events.ccc.de/congress/2025/fahrplan/schedules/fahrplan.xml" text:style-name="Internet_20_link" text:visited-style-name="Visited_20_Internet_20_Link">https://fahrplan.events.ccc.de/congress/2025/fahrplan/schedules/fahrplan.xml</text:a></text:p>
        </text:list-item>
      </text:list>
      <text:p text:style-name="Text_20_body">Über die Assembly </text:p>
      <text:list text:style-name="List_20_1" text:continue-numbering="false">
        <text:list-item>
          <text:p text:style-name="List_20_1_Content_First"> CCC (die 3 kuratierten Säle): <text:a xlink:type="simple" xlink:href="https://api.events.ccc.de/congress/2025/assembly/ccc/schedule.xml" text:style-name="Internet_20_link" text:visited-style-name="Visited_20_Internet_20_Link">https://api.events.ccc.de/congress/2025/assembly/ccc/schedule.xml</text:a> / <text:a xlink:type="simple" xlink:href="https://api.events.ccc.de/congress/2025/assembly/ccc/schedule.json" text:style-name="Internet_20_link" text:visited-style-name="Visited_20_Internet_20_Link">schedule.json</text:a></text:p>
        </text:list-item>
        <text:list-item>
          <text:p text:style-name="List_20_1_Content"> SoS: <text:a xlink:type="simple" xlink:href="https://api.events.ccc.de/congress/2025/assembly/sos/schedule.xml" text:style-name="Internet_20_link" text:visited-style-name="Visited_20_Internet_20_Link">https://api.events.ccc.de/congress/2025/assembly/sos/schedule.xml</text:a> / <text:a xlink:type="simple" xlink:href="https://api.events.ccc.de/congress/2025/assembly/sos/schedule.json" text:style-name="Internet_20_link" text:visited-style-name="Visited_20_Internet_20_Link">schedule.json</text:a></text:p>
        </text:list-item>
        <text:list-item>
          <text:p text:style-name="List_20_1_Content_Last"> bzw. alles was in Räumen statt findet: <text:a xlink:type="simple" xlink:href="https://api.events.ccc.de/congress/2025/schedule.xml" text:style-name="Internet_20_link" text:visited-style-name="Visited_20_Internet_20_Link">https://api.events.ccc.de/congress/2025/schedule.xml</text:a> / <text:a xlink:type="simple" xlink:href="https://api.events.ccc.de/congress/2025/schedule.json" text:style-name="Internet_20_link" text:visited-style-name="Visited_20_Internet_20_Link">schedule.json</text:a></text:p>
        </text:list-item>
      </text:list>
      <text:p text:style-name="Text_20_body">könnten vom Hub abgerufen werden. Bei Bedarf kann das Hub-Team auch custom Fassungen erzeugen, in dem es Räumen Schlagwörter (=Tags, z.B. <text:span text:style-name="Source_20_Text">voc</text:span>) zuweist und diese dann per <text:span text:style-name="Source_20_Text">?room.tags=voc</text:span> gefiltert werden können: </text:p>
      <text:list text:style-name="List_20_1" text:continue-numbering="false">
        <text:list-item>
          <text:p text:style-name="LastListParagraph_List_20_1_Content_First"><text:a xlink:type="simple" xlink:href="https://api.events.ccc.de/congress/2025/schedule.xml?room.tags=voc" text:style-name="Internet_20_link" text:visited-style-name="Visited_20_Internet_20_Link">https://api.events.ccc.de/congress/2025/schedule.xml?room.tags=voc</text:a> / .json</text:p>
        </text:list-item>
      </text:list>
      <text:p text:style-name="Text_20_body">Die UUIDs der Assemblies können im Maschinenraum (aka Backoffice) oder auf <text:a xlink:type="simple" xlink:href="https://api.events.ccc.de/congress/2025/assemblies" text:style-name="Internet_20_link" text:visited-style-name="Visited_20_Internet_20_Link">https://api.events.ccc.de/congress/2025/assemblies</text:a> die der Räume unter <text:a xlink:type="simple" xlink:href="https://api.events.ccc.de/congress/2025/rooms" text:style-name="Internet_20_link" text:visited-style-name="Visited_20_Internet_20_Link">https://api.events.ccc.de/congress/2025/rooms</text:a>  nachgeschlagen werden. </text:p>
      <text:p text:style-name="Text_20_body">Bei Fragen jeglicher Art meldet euch einfach <text:a xlink:type="simple" xlink:href="https://matrix.to/#/#schedule:hackint.org" text:style-name="Internet_20_link" text:visited-style-name="Visited_20_Internet_20_Link">https://matrix.to/#/#schedule:hackint.org</text:a> bzw. #schedule im Orga RocketChat / Hackint IRC Netzwerk (der Channel ist jeweils gebridged).</text:p>
      <text:h text:style-name="Heading_20_3" text:outline-level="3"><text:bookmark-start text:name="__RefHeading___sonstiges_2"/><text:bookmark-start text:name="sonstiges"/>Sonstiges<text:bookmark-end text:name="__RefHeading___sonstiges_2"/><text:bookmark-end text:name="sonstiges"/></text:h>
      <text:p text:style-name="Text_20_body">Mehr Doku zum Format auf <text:a xlink:type="simple" xlink:href="https://c3voc.de/wiki/schedule" text:style-name="Internet_20_link" text:visited-style-name="Visited_20_Internet_20_Link">Schedule</text:a></text:p>
      <text:p text:style-name="Text_20_body">Historie: <text:a xlink:type="simple" xlink:href="https://c3voc.de/wiki/events:38c3:schedule" text:style-name="Internet_20_link" text:visited-style-name="Visited_20_Internet_20_Link">2024</text:a>, <text:a xlink:type="simple" xlink:href="https://c3voc.de/wiki/events:37c3:schedule" text:style-name="Internet_20_link" text:visited-style-name="Visited_20_Internet_20_Link">2023</text:a>, <text:a xlink:type="simple" xlink:href="https://c3voc.de/wiki/events:camp23:schedule" text:style-name="Internet_20_link" text:visited-style-name="Visited_20_Internet_20_Link">#CCCamp23</text:a>,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schedule</dc:title>
  </office:meta>
</office:document-meta>
</file>