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kabel"/><text:bookmark-start text:name="__RefHeading___saalverkabelung_1"/><text:bookmark-start text:name="saalverkabelung"/>Saalverkabelung<text:bookmark-end text:name="__RefHeading___saalverkabelung_1"/><text:bookmark-end text:name="saalverkabelung"/></text:h>
      <text:p text:style-name="Text_20_body">Sehr grober signalfluss, muss an den jeweiligen Saal angepasst werden.</text:p>
      <text:p text:style-name="Text_20_body"><text:a xlink:type="simple" xlink:href="https://c3voc.de/wiki/events:39c3:39c3kabel.drawio.pdf" text:style-name="Internet_20_link" text:visited-style-name="Visited_20_Internet_20_Link">39c3kabel.drawi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kabel</dc:title>
  </office:meta>
</office:document-meta>
</file>