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special_events_regie"/><text:bookmark-start text:name="__RefHeading___special_events_regie_1"/><text:bookmark-start text:name="special_events_regie"/>Special Events Regie<text:bookmark-end text:name="__RefHeading___special_events_regie_1"/><text:bookmark-end text:name="special_events_regie"/></text:h>
      <text:p text:style-name="Text_20_body">Wir planen für die Special Events (in Saal 1) eine extra Regie einzurichten.</text:p>
      <text:h text:style-name="Heading_20_2" text:outline-level="2"><text:bookmark-start text:name="__RefHeading___raeumliche_verortung_2"/><text:bookmark-start text:name="raeumliche_verortung"/>Räumliche Verortung<text:bookmark-end text:name="__RefHeading___raeumliche_verortung_2"/><text:bookmark-end text:name="raeumliche_verortung"/></text:h>
      <text:p text:style-name="Text_20_body">Noch nicht vollständig klar, optimal wäre Hinterbühne Saal 1</text:p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Regie Hardware der ags (Mischer, Kreuzschiene, IP-Video Konverter, Multiviewer, etc…) siehe <text:a xlink:type="simple" xlink:href="https://c3voc.de/wiki/events:38c3:hardwareverfuegbarkeit" text:style-name="Internet_20_link" text:visited-style-name="Visited_20_Internet_20_Link">Hardwareverfügbarkeit</text:a></text:p>
          <text:list text:style-name="List_20_1">
            <text:list-item>
              <text:p text:style-name="List_20_1_Content"> Kameras</text:p>
              <text:list text:style-name="List_20_1">
                <text:list-item>
                  <text:p text:style-name="List_20_1_Content"> 2x ags Studiokamera mit Box Optik</text:p>
                </text:list-item>
                <text:list-item>
                  <text:p text:style-name="List_20_1_Content"> 1x ags Studiokamera mit EB Optik</text:p>
                </text:list-item>
                <text:list-item>
                  <text:p text:style-name="List_20_1_Content"> 3x Panasonic PTZ Kameras (1x UE100, 2x UE160) via Wolfgang (lhampe)</text:p>
                </text:list-item>
              </text:list>
            </text:list-item>
          </text:list>
          <text:p text:style-name="LastListParagraph_Text_20_body">Konkrete Umsetzung hat viel Potential für Basteleien, Mitwirkung bei Aufbau und Einrichtung ist erwüns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special_events_regie</dc:title>
  </office:meta>
</office:document-meta>
</file>