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8c3:sidebar"/><text:bookmark-start text:name="__RefHeading___orga_1"/><text:bookmark-start text:name="orga"/>Orga<text:bookmark-end text:name="__RefHeading___orga_1"/><text:bookmark-end text:name="orga"/></text:h>
      <text:list text:style-name="List_20_1" text:continue-numbering="false">
        <text:list-item>
          <text:p text:style-name="List_20_1_Content_First"><text:a xlink:type="simple" xlink:href="https://c3voc.de/wiki/events:38c3:start" text:style-name="Internet_20_link" text:visited-style-name="Visited_20_Internet_20_Link">Overview</text:a></text:p>
          <text:list text:style-name="List_20_1">
            <text:list-item>
              <text:p text:style-name="List_20_1_Content"> <text:a xlink:type="simple" xlink:href="https://c3voc.de/wiki/events:38c3:start#meetings" text:style-name="Internet_20_link" text:visited-style-name="Visited_20_Internet_20_Link">Meetings</text:a></text:p>
            </text:list-item>
          </text:list>
        </text:list-item>
      </text:list>
      <text:p text:style-name="Text_20_body"><text:a xlink:type="simple" xlink:href="https://c3voc.de/wiki/events:38c3:special_events_regie" text:style-name="Internet_20_link" text:visited-style-name="Visited_20_Internet_20_Link">Special Events Regie</text:a><text:a xlink:type="simple" xlink:href="https://c3voc.de/wiki/events:38c3:saal_a_v" text:style-name="Internet_20_link" text:visited-style-name="Visited_20_Internet_20_Link">Saal A/V</text:a><text:a xlink:type="simple" xlink:href="https://c3voc.de/wiki/events:38c3:hardware" text:style-name="Internet_20_link" text:visited-style-name="Visited_20_Internet_20_Link">Hardwareplanung</text:a><text:a xlink:type="simple" xlink:href="https://c3voc.de/wiki/events:38c3:hardwareverfuegbarkeit" text:style-name="Internet_20_link" text:visited-style-name="Visited_20_Internet_20_Link">Hardwareverfügbarkeit</text:a><text:a xlink:type="simple" xlink:href="https://c3voc.de/wiki/events:38c3:infobeamer" text:style-name="Internet_20_link" text:visited-style-name="Visited_20_Internet_20_Link">Infobeamer on 38C3</text:a><text:a xlink:type="simple" xlink:href="https://c3voc.de/wiki/events:38c3:schedule" text:style-name="Internet_20_link" text:visited-style-name="Visited_20_Internet_20_Link">Schedule 38C3</text:a></text:p>
      <text:h text:style-name="Heading_20_4" text:outline-level="4"><text:bookmark-start text:name="__RefHeading___channel_howto_s_2"/><text:bookmark-start text:name="channel_howto_s"/>Channel Howto's<text:bookmark-end text:name="__RefHeading___channel_howto_s_2"/><text:bookmark-end text:name="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38c3: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c3voc.de/wiki/events:38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idebar</dc:title>
  </office:meta>
</office:document-meta>
</file>