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8c3:saal_a_v"/><text:bookmark-start text:name="__RefHeading___saal_a_v_1"/><text:bookmark-start text:name="saal_a_v"/>Saal A/V<text:bookmark-end text:name="__RefHeading___saal_a_v_1"/><text:bookmark-end text:name="saal_a_v"/></text:h>
      <text:h text:style-name="Heading_20_2" text:outline-level="2"><text:bookmark-start text:name="__RefHeading___aufbau_der_saele_2"/><text:bookmark-start text:name="aufbau_der_saele"/>Aufbau der Säle<text:bookmark-end text:name="__RefHeading___aufbau_der_saele_2"/><text:bookmark-end text:name="aufbau_der_sae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aal         </text:p>
          </table:table-cell>
          <table:table-cell office:value-type="string" table:style-name="tableheader">
            <text:p text:style-name="Table_20_Heading"> Personen </text:p>
          </table:table-cell>
        </table:table-row>
        <table:table-row>
          <table:table-cell office:value-type="string" table:style-name="tablecell">
            <text:p text:style-name="tablealignleft"> Saal 1       </text:p>
          </table:table-cell>
          <table:table-cell office:value-type="string" table:style-name="tablecell">
            <text:p text:style-name="tablealignleft"> thorti, ivo  </text:p>
          </table:table-cell>
        </table:table-row>
        <table:table-row>
          <table:table-cell office:value-type="string" table:style-name="tablecell">
            <text:p text:style-name="tablealignleft"> Saal Z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al G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al F (SZ)  </text:p>
          </table:table-cell>
          <table:table-cell office:value-type="string" table:style-name="tablecell">
            <text:p text:style-name="tablealignleft"> datacop  </text:p>
          </table:table-cell>
        </table:table-row>
        <table:table-row>
          <table:table-cell office:value-type="string" table:style-name="tablecell">
            <text:p text:style-name="tablealignleft"> Saal ?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ühne/Saal 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ühne/Saal ?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8c3:saal_a_v</dc:title>
  </office:meta>
</office:document-meta>
</file>